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 style:font-family-generic="system"/>
    <style:font-face style:name="超研澤粗魏碑" svg:font-family="超研澤粗魏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8.098cm" fo:margin-left="0cm" style:page-number="auto" table:align="left"/>
    </style:style>
    <style:style style:name="表格1.A" style:family="table-column">
      <style:table-column-properties style:column-width="4.942cm"/>
    </style:style>
    <style:style style:name="表格1.B" style:family="table-column">
      <style:table-column-properties style:column-width="13.155cm"/>
    </style:style>
    <style:style style:name="表格1.1" style:family="table-row">
      <style:table-row-properties style:min-row-height="1.547cm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B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Text_20_body">
      <style:paragraph-properties fo:line-height="0.706cm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706cm"/>
    </style:style>
    <style:style style:name="P3" style:family="paragraph" style:parent-style-name="Text_20_body"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917cm"/>
    </style:style>
    <style:style style:name="P8" style:family="paragraph" style:parent-style-name="Text_20_body">
      <style:paragraph-properties fo:margin-left="1.228cm" fo:margin-right="0cm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1.482cm" fo:margin-right="0cm" fo:line-height="0.917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cm" fo:margin-right="0cm" fo:text-indent="0.988cm" style:auto-text-indent="false"/>
      <style:text-properties fo:font-size="14pt" style:font-name-asian="標楷體" style:font-size-asian="14pt" style:font-size-complex="14pt"/>
    </style:style>
    <style:style style:name="P11" style:family="paragraph" style:parent-style-name="Text_20_body" style:list-style-name="L1">
      <style:text-properties fo:font-size="14pt" style:font-name-asian="標楷體" style:font-size-asian="14pt" style:font-size-complex="14pt"/>
    </style:style>
    <style:style style:name="P12" style:family="paragraph" style:parent-style-name="清單段落" style:list-style-name="L1">
      <style:paragraph-properties>
        <style:tab-stops>
          <style:tab-stop style:position="0cm"/>
        </style:tab-stops>
      </style:paragraph-properties>
      <style:text-properties fo:font-size="14pt" style:font-name-asian="標楷體" style:font-size-asian="14pt" style:font-size-complex="14pt"/>
    </style:style>
    <style:style style:name="P13" style:family="paragraph" style:parent-style-name="清單段落" style:list-style-name="L2">
      <style:text-properties fo:font-size="14pt" style:font-name-asian="標楷體" style:font-size-asian="14pt" style:font-size-complex="14pt"/>
    </style:style>
    <style:style style:name="P14" style:family="paragraph" style:parent-style-name="清單段落" style:list-style-name="L3">
      <style:text-properties fo:font-size="14pt" style:font-name-asian="標楷體" style:font-size-asian="14pt" style:font-size-complex="14pt"/>
    </style:style>
    <style:style style:name="P15" style:family="paragraph" style:parent-style-name="清單段落" style:list-style-name="L4">
      <style:text-properties fo:font-size="14pt" style:font-name-asian="標楷體" style:font-size-asian="14pt" style:font-size-complex="14pt"/>
    </style:style>
    <style:style style:name="P16" style:family="paragraph" style:parent-style-name="清單段落" style:list-style-name="L2"/>
    <style:style style:name="P17" style:family="paragraph" style:parent-style-name="清單段落" style:list-style-name="L3"/>
    <style:style style:name="P18" style:family="paragraph" style:parent-style-name="清單段落" style:list-style-name="L1">
      <style:paragraph-properties>
        <style:tab-stops>
          <style:tab-stop style:position="0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style:font-name="超研澤粗魏碑" fo:font-size="14pt" style:font-name-asian="超研澤粗魏碑" style:font-size-asian="14pt" style:font-size-complex="14pt"/>
    </style:style>
    <text:list-style style:name="L1">
      <text:list-level-style-number text:level="1" style:num-suffix="、" style:num-format="壹, 貳, 參, ...">
        <style:list-level-properties text:min-label-width="1.27cm"/>
      </text:list-level-style-number>
      <text:list-level-style-number text:level="2" style:num-suffix="、" style:num-format="1">
        <style:list-level-properties text:space-before="0.847cm" text:min-label-width="1.2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space-before="0.496cm" text:min-label-width="1.27cm"/>
      </text:list-level-style-number>
      <text:list-level-style-number text:level="2" style:num-suffix="、" style:num-format="甲, 乙, 丙, ...">
        <style:list-level-properties text:space-before="1.342cm" text:min-label-width="0.847cm"/>
      </text:list-level-style-number>
      <text:list-level-style-number text:level="3" style:num-suffix="." style:num-format="i">
        <style:list-level-properties text:space-before="2.189cm" text:min-label-width="0.847cm" fo:text-align="end"/>
      </text:list-level-style-number>
      <text:list-level-style-number text:level="4" style:num-suffix="." style:num-format="1">
        <style:list-level-properties text:space-before="3.035cm" text:min-label-width="0.847cm"/>
      </text:list-level-style-number>
      <text:list-level-style-number text:level="5" style:num-suffix="、" style:num-format="甲, 乙, 丙, ...">
        <style:list-level-properties text:space-before="3.882cm" text:min-label-width="0.847cm"/>
      </text:list-level-style-number>
      <text:list-level-style-number text:level="6" style:num-suffix="." style:num-format="i">
        <style:list-level-properties text:space-before="4.729cm" text:min-label-width="0.847cm" fo:text-align="end"/>
      </text:list-level-style-number>
      <text:list-level-style-number text:level="7" style:num-suffix="." style:num-format="1">
        <style:list-level-properties text:space-before="5.575cm" text:min-label-width="0.847cm"/>
      </text:list-level-style-number>
      <text:list-level-style-number text:level="8" style:num-suffix="、" style:num-format="甲, 乙, 丙, ...">
        <style:list-level-properties text:space-before="6.422cm" text:min-label-width="0.847cm"/>
      </text:list-level-style-number>
      <text:list-level-style-number text:level="9" style:num-suffix="." style:num-format="i">
        <style:list-level-properties text:space-before="7.269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space-before="0.496cm" text:min-label-width="1.27cm"/>
      </text:list-level-style-number>
      <text:list-level-style-number text:level="2" style:num-suffix="、" style:num-format="甲, 乙, 丙, ...">
        <style:list-level-properties text:space-before="1.342cm" text:min-label-width="0.847cm"/>
      </text:list-level-style-number>
      <text:list-level-style-number text:level="3" style:num-suffix="." style:num-format="i">
        <style:list-level-properties text:space-before="2.189cm" text:min-label-width="0.847cm" fo:text-align="end"/>
      </text:list-level-style-number>
      <text:list-level-style-number text:level="4" style:num-suffix="." style:num-format="1">
        <style:list-level-properties text:space-before="3.035cm" text:min-label-width="0.847cm"/>
      </text:list-level-style-number>
      <text:list-level-style-number text:level="5" style:num-suffix="、" style:num-format="甲, 乙, 丙, ...">
        <style:list-level-properties text:space-before="3.882cm" text:min-label-width="0.847cm"/>
      </text:list-level-style-number>
      <text:list-level-style-number text:level="6" style:num-suffix="." style:num-format="i">
        <style:list-level-properties text:space-before="4.729cm" text:min-label-width="0.847cm" fo:text-align="end"/>
      </text:list-level-style-number>
      <text:list-level-style-number text:level="7" style:num-suffix="." style:num-format="1">
        <style:list-level-properties text:space-before="5.575cm" text:min-label-width="0.847cm"/>
      </text:list-level-style-number>
      <text:list-level-style-number text:level="8" style:num-suffix="、" style:num-format="甲, 乙, 丙, ...">
        <style:list-level-properties text:space-before="6.422cm" text:min-label-width="0.847cm"/>
      </text:list-level-style-number>
      <text:list-level-style-number text:level="9" style:num-suffix="." style:num-format="i">
        <style:list-level-properties text:space-before="7.269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space-before="0.496cm" text:min-label-width="1.27cm"/>
      </text:list-level-style-number>
      <text:list-level-style-number text:level="2" style:num-suffix="、" style:num-format="甲, 乙, 丙, ...">
        <style:list-level-properties text:space-before="1.342cm" text:min-label-width="0.847cm"/>
      </text:list-level-style-number>
      <text:list-level-style-number text:level="3" style:num-suffix="." style:num-format="i">
        <style:list-level-properties text:space-before="2.189cm" text:min-label-width="0.847cm" fo:text-align="end"/>
      </text:list-level-style-number>
      <text:list-level-style-number text:level="4" style:num-suffix="." style:num-format="1">
        <style:list-level-properties text:space-before="3.035cm" text:min-label-width="0.847cm"/>
      </text:list-level-style-number>
      <text:list-level-style-number text:level="5" style:num-suffix="、" style:num-format="甲, 乙, 丙, ...">
        <style:list-level-properties text:space-before="3.882cm" text:min-label-width="0.847cm"/>
      </text:list-level-style-number>
      <text:list-level-style-number text:level="6" style:num-suffix="." style:num-format="i">
        <style:list-level-properties text:space-before="4.729cm" text:min-label-width="0.847cm" fo:text-align="end"/>
      </text:list-level-style-number>
      <text:list-level-style-number text:level="7" style:num-suffix="." style:num-format="1">
        <style:list-level-properties text:space-before="5.575cm" text:min-label-width="0.847cm"/>
      </text:list-level-style-number>
      <text:list-level-style-number text:level="8" style:num-suffix="、" style:num-format="甲, 乙, 丙, ...">
        <style:list-level-properties text:space-before="6.422cm" text:min-label-width="0.847cm"/>
      </text:list-level-style-number>
      <text:list-level-style-number text:level="9" style:num-suffix="." style:num-format="i">
        <style:list-level-properties text:space-before="7.269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海 洋 委 員 會</text:p>
            <text:p text:style-name="P2"><text:span text:style-name="預設段落字型"><text:span text:style-name="T1">海巡署艦隊分署</text:span></text:span></text:p>
          </table:table-cell>
          <table:table-cell table:style-name="表格1.B1" office:value-type="string">
            <text:p text:style-name="P3">第一海巡隊111 年6月份海上射擊細部執行計畫</text:p>
          </table:table-cell>
        </table:table-row>
      </table:table>
      <text:p text:style-name="Default"><text:span text:style-name="預設段落字型"><text:span text:style-name="T5">依據：</text:span></text:span> </text:p>
      <text:p text:style-name="Default"><text:s text:c="7"/><text:span text:style-name="預設段落字型"><text:span text:style-name="T5">分署108年5月21日艦巡防字第1080009548號函訂定「海洋委員會海巡署</text:span></text:span></text:p>
      <text:p text:style-name="Default"><text:span text:style-name="預設段落字型"><text:span text:style-name="T5"><text:s text:c="7"/>艦隊分署實彈射擊通報作業規定」辦理。</text:span></text:span></text:p>
      <text:list xml:id="list3221410858277697541" text:style-name="L1">
        <text:list-item>
          <text:p text:style-name="P11">目的：</text:p>
        </text:list-item>
      </text:list>
      <text:p text:style-name="P8">為強化本隊同仁對20機砲使用之技能，並熟悉武器之操作，俾使日後有效打擊犯罪，提升海上執勤能力，確保社會治安。</text:p>
      <text:list xml:id="list162556270027918" text:continue-numbering="true" text:style-name="L1">
        <text:list-item>
          <text:p text:style-name="P11">實施對象：</text:p>
        </text:list-item>
      </text:list>
      <text:p text:style-name="P6"><text:s text:c="5"/>本隊執行海上巡邏勤務同仁。</text:p>
      <text:list xml:id="list162555135032469" text:continue-numbering="true" text:style-name="L1">
        <text:list-item>
          <text:p text:style-name="P11">施訓場地：</text:p>
        </text:list-item>
      </text:list>
      <text:p text:style-name="P6"><text:s text:c="3"/>一、陸地：由本隊教官及助教於海上射擊前實施20機砲特性講解。</text:p>
      <text:p text:style-name="P7"><text:span text:style-name="預設段落字型"><text:span text:style-name="T6"><text:s text:c="3"/>二、海上(</text:span></text:span><text:span text:style-name="預設段落字型"><text:span text:style-name="T2">射擊區域)：</text:span></text:span></text:p>
      <text:p text:style-name="P5"><text:s text:c="5"/>(一)射擊地點：棉花嶼南方及花瓶嶼東方交叉處(R25靶區)。</text:p>
      <text:p text:style-name="P5"><text:s text:c="5"/>(二)射擊範圍：詳如實彈射擊報告單。</text:p>
      <text:p text:style-name="P9"><text:s text:c="5"/>(三)射擊通報：另函送交通部等有關機關（單位）知照，並函海軍131艦隊商借射擊靶場(R25靶區)。</text:p>
      <text:list xml:id="list162555715473006" text:continue-numbering="true" text:style-name="L1">
        <text:list-item>
          <text:p text:style-name="P12">實施日期及時間：</text:p>
        </text:list-item>
      </text:list>
      <text:p text:style-name="Text_20_body"><text:span text:style-name="預設段落字型"><text:span text:style-name="T6"><text:s text:c="4"/>111年6月9日及6月10日2天</text:span></text:span><text:span text:style-name="預設段落字型"><text:span text:style-name="T2">實施，槍枝性能講解於上午8時00分至9時00</text:span></text:span></text:p>
      <text:p text:style-name="P4"><text:s text:c="4"/>分在本隊4樓禮堂實施，海上射擊9時00分至17時00分於棉花嶼南方及花瓶</text:p>
      <text:p text:style-name="Text_20_body"><text:span text:style-name="預設段落字型"><text:span text:style-name="T2"><text:s text:c="4"/>嶼東方交叉處「R25靶區</text:span></text:span><text:span text:style-name="預設段落字型"><text:span text:style-name="T3">(</text:span></text:span><text:span text:style-name="預設段落字型"><text:span text:style-name="T4">A：252754N、1220030E</text:span></text:span><text:span text:style-name="預設段落字型"><text:span text:style-name="T2"> <text:s/></text:span></text:span><text:span text:style-name="預設段落字型"><text:span text:style-name="T4">B：251954N、1220030E</text:span></text:span><text:span text:style-name="預設段落字型"><text:span text:style-name="T2"> <text:s/></text:span></text:span></text:p>
      <text:p text:style-name="Text_20_body"><text:span text:style-name="預設段落字型"><text:span text:style-name="T2"><text:s text:c="5"/></text:span></text:span><text:span text:style-name="預設段落字型"><text:span text:style-name="T4">C：251954N、1221230E</text:span></text:span><text:span text:style-name="預設段落字型"><text:span text:style-name="T2"> <text:s/></text:span></text:span><text:span text:style-name="預設段落字型"><text:span text:style-name="T4">D：252754N、1221230E)</text:span></text:span><text:span text:style-name="預設段落字型"><text:span text:style-name="T2">」實施。</text:span></text:span></text:p>
      <text:list xml:id="list162555912606588" text:continue-numbering="true" text:style-name="L1">
        <text:list-item>
          <text:p text:style-name="P12">實施方式：</text:p>
        </text:list-item>
      </text:list>
      <text:list xml:id="list2212326151537664245" text:style-name="L2">
        <text:list-item>
          <text:p text:style-name="P16"><text:span text:style-name="預設段落字型"><text:span text:style-name="T6">當日編排射擊艇及戒護艇各1艘，參訓同仁以20機砲</text:span></text:span><text:span text:style-name="預設段落字型"><text:span text:style-name="T2">300</text:span></text:span><text:span text:style-name="預設段落字型"><text:span text:style-name="T6">發為基準實施射擊。</text:span></text:span></text:p>
        </text:list-item>
        <text:list-item>
          <text:p text:style-name="P13">實施射擊訓練前，由本隊教官、助教就射擊課程、20機砲性能、各項諸元簡介、故障排除及分解、結合與保養要領，作詳細指導與教授。</text:p>
        </text:list-item>
        <text:list-item>
          <text:p text:style-name="P13">實彈射擊前，由本隊教官先行示範講解各種射擊姿勢、清槍及其他相關動作，並實際操作後，再個別指導參訓同仁實施訓練射擊。</text:p>
        </text:list-item>
      </text:list>
      <text:list xml:id="list162527208237929" text:style-name="L1">
        <text:list-item>
          <text:p text:style-name="P12">海上射擊安全警戒措施：</text:p>
        </text:list-item>
      </text:list>
      <text:list xml:id="list8209465750504894572" text:style-name="L3">
        <text:list-item>
          <text:p text:style-name="P14">射擊前應律定預備手、集彈手、彈藥管理、警戒手、雷達手、瞭望手及各項工作內容分工。</text:p>
        </text:list-item>
        <text:list-item>
          <text:p text:style-name="P14">甲板靶場除必要人員外，其餘人員一律於船艙會議室待命。</text:p>
        </text:list-item>
        <text:list-item>
          <text:p text:style-name="P14">警戒手至船艦艇上方持望遠鏡，負責射擊方向海域之瞭望警戒，如有發現任何船舶進入警戒區域，立即通知教官停止射擊。</text:p>
        </text:list-item>
        <text:list-item>
          <text:p text:style-name="P14">雷達手利用艦艇上雷達設定警戒範圍為三至四浬，專責監看艦艇上雷達，若有船舶進入設定警戒範圍，雷達手應立即查明他船之位置，迅速通知教官停止射擊。</text:p>
        </text:list-item>
        <text:list-item>
          <text:p text:style-name="P14">海上射擊務必在海軍R25靶區水域執行，並一律朝外海方向，並由預備<text:soft-page-break/>手持望遠鏡報靶。</text:p>
        </text:list-item>
        <text:list-item>
          <text:p text:style-name="P14">當風、浪突起船身搖晃劇烈時應立即關保險停止射擊。</text:p>
        </text:list-item>
        <text:list-item>
          <text:p text:style-name="P14">射擊前由指揮官負責射擊安全事宜。教官、助教確實掌握射擊高度、方位及本艇安全。</text:p>
        </text:list-item>
        <text:list-item>
          <text:p text:style-name="P14">彈殼應保持完整，避免遺失短缺。</text:p>
        </text:list-item>
        <text:list-item>
          <text:p text:style-name="P17"><text:span text:style-name="預設段落字型"><text:span text:style-name="T6">射擊巡防艦艇應在桅桿上旋掛國際信號Ｂ旗乙面</text:span></text:span><text:span text:style-name="預設段落字型"><text:span text:style-name="T7">（</text:span></text:span><text:span text:style-name="預設段落字型"><text:span text:style-name="T6">全紅色</text:span></text:span><text:span text:style-name="預設段落字型"><text:span text:style-name="T7">）</text:span></text:span><text:span text:style-name="預設段落字型"><text:span text:style-name="T6">，另指派警戒巡防艦艇實施外圍安全警戒。</text:span></text:span></text:p>
        </text:list-item>
      </text:list>
      <text:list xml:id="list162527471564809" text:style-name="L1">
        <text:list-item>
          <text:p text:style-name="P12">一般規定：</text:p>
        </text:list-item>
      </text:list>
      <text:list xml:id="list8881134628432269261" text:style-name="L4">
        <text:list-item>
          <text:p text:style-name="P15">參加海上實彈射擊人員應確實遵守各項訓練規定及紀律，應穿著工作服(內勤人員應著節能衫)，並依規定穿著救生衣，由本隊教官指揮施訓，並注意安全。</text:p>
        </text:list-item>
        <text:list-item>
          <text:p text:style-name="P15">參訓同仁需全程參加訓練，以提高武器使用熟練度及保養能力。</text:p>
        </text:list-item>
        <text:list-item>
          <text:p text:style-name="P15">實彈射擊時，彈殼因射擊中無法避免而落海遺失時，應依規定循後勤系統簽報核銷。</text:p>
        </text:list-item>
      </text:list>
      <text:list xml:id="list162525695673406" text:style-name="L1">
        <text:list-item>
          <text:p text:style-name="P12">獎懲規定：</text:p>
        </text:list-item>
      </text:list>
      <text:p text:style-name="P10"><text:s/>執行本案出(不)力人員依相關規定辦理獎懲。</text:p>
      <text:list xml:id="list162556193152390" text:continue-numbering="true" text:style-name="L1">
        <text:list-item>
          <text:p text:style-name="P18"><text:span text:style-name="預設段落字型"><text:span text:style-name="T6">本計畫如有未盡事宜，得隨時補充修正之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 style:font-family-generic="system"/>
    <style:font-face style:name="超研澤粗魏碑" svg:font-family="超研澤粗魏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行政院海岸巡防署</dc:title>
    <meta:initial-creator>徐添春</meta:initial-creator>
    <meta:creation-date>2022-05-12T07:59:00Z</meta:creation-date>
    <dc:date>2022-05-12T16:25:54.667000000</dc:date>
    <meta:print-date>2011-02-09T00:36:00Z</meta:print-date>
    <meta:editing-cycles>4</meta:editing-cycles>
    <meta:editing-duration>PT1M29S</meta:editing-duration>
    <meta:document-statistic meta:table-count="1" meta:image-count="0" meta:object-count="0" meta:page-count="3" meta:paragraph-count="42" meta:word-count="1144" meta:character-count="1308" meta:non-whitespace-character-count="1238"/>
    <meta:template xlink:type="simple" xlink:actuate="onRequest" xlink:title="" xlink:href="Normal.dotm"/>
  </office:meta>
</office:document-meta>
</file>