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margin-left="0.423cm" fo:margin-right="0cm" style:line-height-at-least="0cm" fo:text-indent="0cm" style:auto-text-indent="false"/>
      <style:text-properties fo:color="#000000" loext:opacity="100%"/>
    </style:style>
    <style:style style:name="P2" style:family="paragraph" style:parent-style-name="Standard">
      <style:paragraph-properties fo:margin-left="1.552cm" fo:margin-right="0cm" style:line-height-at-least="0cm" fo:text-indent="-1.129cm" style:auto-text-indent="false"/>
      <style:text-properties fo:color="#000000" loext:opacity="100%"/>
    </style:style>
    <style:style style:name="P3" style:family="paragraph" style:parent-style-name="Standard">
      <style:paragraph-properties style:line-height-at-least="0cm"/>
      <style:text-properties fo:color="#000000" loext:opacity="100%" style:font-name="標楷體1" fo:font-size="16pt" style:font-name-asian="標楷體1" style:font-size-asian="16pt" style:font-name-complex="標楷體1" style:font-size-complex="22pt"/>
    </style:style>
    <style:style style:name="P4" style:family="paragraph" style:parent-style-name="Standard">
      <style:paragraph-properties fo:margin-left="1.552cm" fo:margin-right="0cm" style:line-height-at-least="0cm" fo:text-indent="-1.129cm" style:auto-text-indent="false"/>
      <style:text-properties fo:color="#000000" loext:opacity="100%" style:font-name="標楷體1" fo:font-size="16pt" style:font-name-asian="標楷體1" style:font-size-asian="16pt" style:font-name-complex="標楷體1" style:font-size-complex="22pt"/>
    </style:style>
    <style:style style:name="P5" style:family="paragraph" style:parent-style-name="Standard">
      <style:paragraph-properties fo:margin-left="1.131cm" fo:margin-right="0cm" style:line-height-at-least="0cm" fo:text-indent="-0.626cm" style:auto-text-indent="false"/>
      <style:text-properties fo:color="#000000" loext:opacity="100%" style:font-name="標楷體1" fo:font-size="16pt" style:font-name-asian="標楷體1" style:font-size-asian="16pt" style:font-name-complex="標楷體1" style:font-size-complex="22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fo:color="#000000" loext:opacity="100%" style:font-name="標楷體1" fo:font-size="16pt" style:font-name-asian="標楷體1" style:font-size-asian="16pt" style:font-name-complex="標楷體1" style:font-size-complex="22pt"/>
    </style:style>
    <style:style style:name="P7" style:family="paragraph" style:parent-style-name="Standard">
      <style:paragraph-properties fo:margin-left="1.129cm" fo:margin-right="0cm" style:line-height-at-least="0cm" fo:text-indent="-1.129cm" style:auto-text-indent="false"/>
      <style:text-properties fo:color="#000000" loext:opacity="100%" style:font-name="標楷體1" fo:font-size="16pt" style:font-name-asian="標楷體1" style:font-size-asian="16pt" style:font-name-complex="標楷體1" style:font-size-complex="22pt"/>
    </style:style>
    <style:style style:name="P8" style:family="paragraph" style:parent-style-name="Standard">
      <style:paragraph-properties fo:margin-left="0.423cm" fo:margin-right="0cm" style:line-height-at-least="0cm" fo:text-indent="0cm" style:auto-text-indent="false"/>
      <style:text-properties fo:color="#000000" loext:opacity="100%" style:font-name="標楷體1" fo:font-size="16pt" style:font-name-asian="標楷體1" style:font-size-asian="16pt" style:font-name-complex="標楷體1" style:font-size-complex="22pt"/>
    </style:style>
    <style:style style:name="P9" style:family="paragraph" style:parent-style-name="Standard">
      <style:paragraph-properties fo:margin-left="1.552cm" fo:margin-right="0cm" style:line-height-at-least="0cm" fo:text-indent="-1.129cm" style:auto-text-indent="false"/>
      <style:text-properties fo:color="#000000" loext:opacity="100%" style:font-name="標楷體1" fo:font-size="16pt" style:font-name-asian="標楷體1" style:font-size-asian="16pt" style:font-name-complex="標楷體1" style:font-size-complex="22pt"/>
    </style:style>
    <style:style style:name="P10" style:family="paragraph" style:parent-style-name="Standard">
      <style:paragraph-properties fo:margin-left="1.693cm" fo:margin-right="0cm" style:line-height-at-least="0cm" fo:text-indent="-1.693cm" style:auto-text-indent="false"/>
      <style:text-properties fo:color="#000000" loext:opacity="100%" style:font-name="標楷體1" fo:font-size="16pt" style:font-name-asian="標楷體1" style:font-size-asian="16pt" style:font-name-complex="標楷體1" style:font-size-complex="22pt"/>
    </style:style>
    <style:style style:name="P11" style:family="paragraph" style:parent-style-name="Standard">
      <style:paragraph-properties fo:margin-left="1.552cm" fo:margin-right="0cm" style:line-height-at-least="0cm" fo:text-indent="-1.129cm" style:auto-text-indent="false"/>
      <style:text-properties fo:color="#000000" loext:opacity="100%" style:font-name="標楷體1" fo:font-size="16pt" style:font-name-asian="標楷體1" style:font-size-asian="16pt" style:font-name-complex="標楷體1" style:font-size-complex="16pt"/>
    </style:style>
    <style:style style:name="T1" style:family="text">
      <style:text-properties style:font-name="標楷體1" fo:font-size="16pt" style:font-name-asian="標楷體1" style:font-size-asian="16pt" style:font-name-complex="標楷體1" style:font-size-complex="22pt"/>
    </style:style>
    <style:style style:name="T2" style:family="text">
      <style:text-properties style:font-name="標楷體1" fo:font-size="16pt" style:font-name-asian="標楷體1" style:font-size-asian="16pt" style:font-name-complex="標楷體1" style:font-size-complex="24pt"/>
    </style:style>
    <style:style style:name="T3" style:family="text">
      <style:text-properties style:font-name="標楷體1" fo:font-size="16pt" style:font-name-asian="標楷體1" style:font-size-asian="16pt" style:font-name-complex="標楷體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艦隊分署第十五（臺東）海巡隊111年5月份海上射擊計畫</text:p>
      <text:p text:style-name="P3"/>
      <text:p text:style-name="P3">壹、依據：</text:p>
      <text:p text:style-name="P7">　　艦隊分署108年5月21日艦巡防字第1080009548號函、110年5月17日艦巡防字第1100010062號函、111年4月19日艦巡防字第1110008460號函暨111年4月28日巡防科傳真專用單辦理。</text:p>
      <text:p text:style-name="P3">貳、目的：</text:p>
      <text:p text:style-name="P7">　　為加強本隊同仁對Ｍ16步槍、Ｔ75機槍、20機砲射擊技能提升，並熟悉武器操作、提高武器使用熟練度，有效打擊海上不法情事，訓練重點為各艇艇長、副艇長均能熟悉射擊流程、艇員熟悉任務分配。</text:p>
      <text:p text:style-name="P3">參、實施對象：</text:p>
      <text:p text:style-name="P8">一、因應COVID-19防疫期間，以100噸艇專責人員參與海上射擊訓練。</text:p>
      <text:p text:style-name="P2"><text:span text:style-name="T1">二、海上射擊訓練時調派巡防艇擔任</text:span><text:span text:style-name="T2">射擊艇，於</text:span><text:span text:style-name="T1">海訓時按照勤務編排參訓人員</text:span><text:span text:style-name="T2">並由該艇人員負責攜帶械彈，</text:span><text:span text:style-name="T1">射擊時巡防艇懸掛「國際信號旗Ｂ」1面（全紅色）。</text:span></text:p>
      <text:p text:style-name="P4">三、海上射擊訓練時調派巡防艇或該時段勤務艇擔任警戒艇。該艇負責射擊區域警戒事宜。</text:p>
      <text:p text:style-name="P3">肆、實彈訓練日期時間：</text:p>
      <text:p text:style-name="P4">一、預定於111年05月20日上午08時至12時實施。</text:p>
      <text:p text:style-name="P2"><text:span text:style-name="T1">二、</text:span><text:span text:style-name="T3">如遇天候海象不佳或其他不可抗力因素，得變更施訓項目記錄備查。</text:span></text:p>
      <text:p text:style-name="P3">伍、射擊區域：</text:p>
      <text:p text:style-name="P8">一、海上射擊依規定發佈海上射擊通報（海上浮靶射擊報告單）。</text:p>
      <text:p text:style-name="P8">二、射擊地點臺東附近海域，實施範圍如附件（海上浮靶射擊報告單）。</text:p>
      <text:p text:style-name="P3">陸、訓練方式內容：</text:p>
      <text:p text:style-name="P4">一、利用在職訓練時間：先於本隊備勤大樓（或會議室），由教官、助教就射擊課程、槍枝性能與射擊要領，詳細指導與講授。</text:p>
      <text:p text:style-name="P2"><text:span text:style-name="T1">二、實施訓練前：</text:span><text:span text:style-name="T3">由射擊教官考量施訓同仁職務、技能等，先行實施任務分工（含艇上艇長、副艇長、輪機長及艇員等職務分配）、示範講解相關動作、口令、注意事項、安全規則等</text:span><text:span text:style-name="T1">。</text:span></text:p>
      <text:p text:style-name="P4">三、實彈射擊：以各艇（人員）為單位，依任務分工，全程由艇長、副艇長指揮操作，教官於旁指導。</text:p>
      <text:p text:style-name="P2"><text:span text:style-name="T1">四、警戒船得攜帶相同械彈，待射擊船完成射擊後，任務互換，教官、助教</text:span><text:span text:style-name="T3">換船實施。</text:span></text:p>
      <text:p text:style-name="P11">五、參加海上射擊人員應切實遵守海上射擊紀律與安全，穿著規定制服及救生衣，得指定帶隊幹部協助教官指揮施教，尤應注意人員、械彈、船艦艇之安全。</text:p>
      <text:p text:style-name="P11">六、海上射擊由射擊教官、助教負責指揮管制。</text:p>
      <text:p text:style-name="P11">七、教官應指導各同仁射擊課程、槍枝性能、各項諸元及分解結合與保養要領等課程，並於海上射擊時協助各項槍械故障排除等工作。</text:p>
      <text:p text:style-name="P11">八、彈殼因射擊中無法避免落海遺失時，應依規定循後勤系統簽報核銷。</text:p>
      <text:p text:style-name="P11"><text:soft-page-break/>九、在不影響勤務運作前提下，由當日值日官規劃派遣1艘以上該時段無執行巡邏艦艇配合或以其他方案替代。</text:p>
      <text:p text:style-name="P3">柒、實施要領：</text:p>
      <text:p text:style-name="P4">一、實施訓練前由常訓教官、利用一般常訓射擊課程教授槍枝性能諸元及分解結合要領。</text:p>
      <text:p text:style-name="P2"><text:span text:style-name="T1">二、射擊</text:span><text:span text:style-name="T3">前應律定預備手、集彈手、彈藥管理、警戒手、雷達手、瞭望手及各項工作</text:span><text:span text:style-name="T1">。</text:span></text:p>
      <text:p text:style-name="P4">三、海上射擊方向一律朝外海，自製作浮動靶件供訓練使用，並遵守紀律與安全，穿著制式救生衣由預備手持望遠鏡報靶。</text:p>
      <text:p text:style-name="P3">捌、安全警戒：</text:p>
      <text:p text:style-name="P4">一、各艇指派一人持望遠鏡負責射擊海域警戒，發現有船舶、航空器進入警戒區域立即通知教官停止射擊。</text:p>
      <text:p text:style-name="P4">二、專責雷達手利用艇上雷達設定警戒範圍為3浬，若雷達警報響起應立即查明他船船位並立即通知訓練教官停止射擊。</text:p>
      <text:p text:style-name="P4">三、射擊時教官指揮管制射擊安全事宜，未射擊人員一律於船艙內待命。</text:p>
      <text:p text:style-name="P4">四、遇海象不佳或緊急勤務時，停止海上射擊訓練。</text:p>
      <text:p text:style-name="P4">五、海上射擊務必在原通報水域執行，並一律朝外海方向，並由預備手持望遠鏡報靶。</text:p>
      <text:p text:style-name="P4">六、當風、浪突起船身搖晃劇烈時，應由教官指示射擊方式。</text:p>
      <text:p text:style-name="P4">七、射擊前由指揮官負責射擊安全事宜，教官、助教確實掌握射擊高度、方位及本艇安全。</text:p>
      <text:p text:style-name="P2"><text:span text:style-name="T1">八、射擊巡防艇應在艇桅桿上懸掛國際信號Ｂ旗乙面（全紅色），另指派警戒巡防艦艇實施外圍安全警戒。</text:span></text:p>
      <text:p text:style-name="P2"><text:span text:style-name="T1">九、指派警戒</text:span><text:span text:style-name="T3">船負責警戒，隨時和射擊船保持通訊。</text:span></text:p>
      <text:p text:style-name="P11">十、因應目前啟動分艙分流防疫機制，請依相關防疫規定實施海上射擊訓練。</text:p>
      <text:p text:style-name="P3">玖、人員編組：</text:p>
      <text:p text:style-name="P1"><text:span text:style-name="T1">一、主管督導：隊長陳慶昌</text:span><text:span text:style-name="T2">。</text:span></text:p>
      <text:p text:style-name="P8">二、督導人員：組主任王榮吉。</text:p>
      <text:p text:style-name="P8">三、彈藥負責管理：隊員林書鏞。</text:p>
      <text:p text:style-name="P8">四、射擊教官：隊員黃宥峰。</text:p>
      <text:p text:style-name="P3">拾、獎懲：</text:p>
      <text:p text:style-name="P5">執行本案出（不）力人員依警察人員獎懲標準辦理獎懲。</text:p>
      <text:p text:style-name="P10">拾壹、本案計畫如有未盡事宜，得隨時行文修正補充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2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標楷體1" fo:font-family="標楷體" style:font-family-generic="script" fo:language="en" fo:country="US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>
      <style:text-properties style:font-name="標楷體1" fo:font-family="標楷體" style:font-family-generic="script" fo:language="en" fo:country="US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>
      <style:text-properties fo:language="en" fo:country="US"/>
    </style:style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51cm" fo:text-indent="-1.27cm" fo:margin-left="2.05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01cm" fo:text-indent="-0.847cm" fo:margin-left="8.4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34cm" fo:text-indent="-1.535cm" fo:margin-left="1.73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898cm" fo:text-indent="-1.27cm" fo:margin-left="2.8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01cm" fo:text-indent="-0.847cm" fo:margin-left="8.40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48cm" fo:text-indent="-0.847cm" fo:margin-left="9.2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522cm" fo:text-indent="-1.323cm" fo:margin-left="1.52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342cm" fo:text-indent="-1.27cm" fo:margin-left="2.34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766cm" fo:text-indent="-0.847cm" fo:margin-left="2.76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92cm" fo:text-indent="-0.847cm" fo:margin-left="8.6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74cm" fo:text-indent="-1.905cm" fo:margin-left="3.37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163cm" fo:text-indent="-0.847cm" fo:margin-left="3.1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847cm" fo:margin-left="4.00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856cm" fo:text-indent="-0.847cm" fo:margin-left="4.85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03cm" fo:text-indent="-0.847cm" fo:margin-left="5.7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847cm" fo:margin-left="6.54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396cm" fo:text-indent="-0.847cm" fo:margin-left="7.39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43cm" fo:text-indent="-0.847cm" fo:margin-left="8.2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089cm" fo:text-indent="-0.847cm" fo:margin-left="9.0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04cm" fo:text-indent="-1.905cm" fo:margin-left="2.10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3.718cm" fo:text-indent="-1.27cm" fo:margin-left="3.71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.142cm" fo:text-indent="-0.847cm" fo:margin-left="4.1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988cm" fo:text-indent="-0.847cm" fo:margin-left="4.9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5cm" fo:text-indent="-0.847cm" fo:margin-left="5.8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682cm" fo:text-indent="-0.847cm" fo:margin-left="6.6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28cm" fo:text-indent="-0.847cm" fo:margin-left="7.52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375cm" fo:text-indent="-0.847cm" fo:margin-left="8.3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222cm" fo:text-indent="-0.847cm" fo:margin-left="9.2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068cm" fo:text-indent="-0.847cm" fo:margin-left="10.0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342cm" fo:text-indent="-1.27cm" fo:margin-left="2.34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766cm" fo:text-indent="-0.847cm" fo:margin-left="2.76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92cm" fo:text-indent="-0.847cm" fo:margin-left="8.6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681cm" fo:text-indent="-1.27cm" fo:margin-left="2.68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51cm" fo:text-indent="-1.852cm" fo:margin-left="2.05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725cm" fo:text-indent="-1.535cm" fo:margin-left="2.72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11cm" fo:text-indent="-0.847cm" fo:margin-left="8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35cm" fo:text-indent="-1.566cm" fo:margin-left="2.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477cm" fo:text-indent="-0.847cm" fo:margin-left="2.47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23cm" fo:text-indent="-0.847cm" fo:margin-left="3.32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17cm" fo:text-indent="-0.847cm" fo:margin-left="4.1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17cm" fo:text-indent="-0.847cm" fo:margin-left="5.0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863cm" fo:text-indent="-0.847cm" fo:margin-left="5.86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1cm" fo:text-indent="-0.847cm" fo:margin-left="6.7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557cm" fo:text-indent="-0.847cm" fo:margin-left="7.55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03cm" fo:text-indent="-0.847cm" fo:margin-left="8.4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342cm" fo:text-indent="-1.27cm" fo:margin-left="2.34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766cm" fo:text-indent="-0.847cm" fo:margin-left="2.76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92cm" fo:text-indent="-0.847cm" fo:margin-left="8.6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69cm" fo:text-indent="-1.905cm" fo:margin-left="2.6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，" style:num-suffix="，" style:num-format="一, 二, 三, ...">
        <style:list-level-properties text:list-level-position-and-space-mode="label-alignment">
          <style:list-level-label-alignment text:label-followed-by="listtab" text:list-tab-stop-position="2.104cm" fo:text-indent="-1.27cm" fo:margin-left="2.10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28cm" fo:text-indent="-0.847cm" fo:margin-left="2.5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74cm" fo:text-indent="-0.847cm" fo:margin-left="3.3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68cm" fo:text-indent="-0.847cm" fo:margin-left="5.0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14cm" fo:text-indent="-0.847cm" fo:margin-left="5.91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08cm" fo:text-indent="-0.847cm" fo:margin-left="7.6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54cm" fo:text-indent="-0.847cm" fo:margin-left="8.4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工作項目</dc:title>
    <meta:initial-creator>user</meta:initial-creator>
    <meta:creation-date>2022-05-02T17:12:00</meta:creation-date>
    <dc:date>2022-05-02T17:21:04.398000000</dc:date>
    <meta:print-date>2012-09-21T09:59:00</meta:print-date>
    <meta:editing-cycles>4</meta:editing-cycles>
    <meta:editing-duration>PT46S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48" meta:word-count="1551" meta:character-count="1614" meta:non-whitespace-character-count="1610"/>
    <meta:user-defined meta:name="_AdHocReviewCycleID" meta:value-type="float">-155986645</meta:user-defined>
    <meta:user-defined meta:name="_AuthorEmail">abc123@cga.gov.tw</meta:user-defined>
    <meta:user-defined meta:name="_AuthorEmailDisplayName">第十四隊黃順琳</meta:user-defined>
    <meta:user-defined meta:name="_EmailSubject">第十四海巡隊研習黃順琳</meta:user-defined>
    <meta:user-defined meta:name="_ReviewingToolsShownOnce" meta:value-type="string"/>
  </office:meta>
</office:document-meta>
</file>