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 fo:margin-right="-0.1868in"/>
      <style:text-properties fo:font-weight="bold" style:font-weight-asian="bold" style:font-weight-complex="bold" style:letter-kerning="false"/>
    </style:style>
    <style:style style:name="P4" style:parent-style-name="一" style:family="paragraph">
      <style:paragraph-properties style:snap-to-layout-grid="false" fo:text-align="center" fo:margin-top="0in" fo:margin-bottom="0.125in" fo:line-height="0.2777in" fo:margin-right="-0.1868in"/>
      <style:text-properties fo:font-weight="bold" style:font-weight-asian="bold" style:font-weight-complex="bold"/>
    </style:style>
    <style:style style:name="TableColumn6" style:family="table-column">
      <style:table-column-properties style:column-width="1.5194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7.1069in" fo:margin-left="0in" table:align="left"/>
    </style:style>
    <style:style style:name="TableRow14" style:family="table-row">
      <style:table-row-properties style:min-row-height="1.93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0347in" fo:line-height="0.2777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.0347in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Row27" style:family="table-row">
      <style:table-row-properties style:min-row-height="0.8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.0347in" fo:line-height="0.2777in"/>
      <style:text-properties style:font-name-asian="標楷體"/>
    </style:style>
    <style:style style:name="TableRow37" style:family="table-row">
      <style:table-row-properties style:min-row-height="0.663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42" style:family="table-row">
      <style:table-row-properties style:min-row-height="0.836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0.2777in"/>
    </style:style>
    <style:style style:name="T47" style:parent-style-name="預設段落字型" style:family="text">
      <style:text-properties style:font-name-asian="標楷體" fo:color="#1F497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1F497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716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fo:line-height="0.2777in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747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76" style:family="table-row">
      <style:table-row-properties style:min-row-height="0.799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1.200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bottom="0.0347in" fo:line-height="0.2777in"/>
      <style:text-properties style:font-name-asian="標楷體" fo:letter-spacing="-0.0138in"/>
    </style:style>
    <style:style style:name="P113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bottom="0.0347in" fo:line-height="0.2777in"/>
      <style:text-properties style:font-name-asian="標楷體"/>
    </style:style>
    <style:style style:name="P116" style:parent-style-name="內文" style:family="paragraph">
      <style:paragraph-properties style:snap-to-layout-grid="false" fo:margin-bottom="0.0347in" fo:line-height="0.1666in" fo:margin-left="0.2479in">
        <style:tab-stops/>
      </style:paragraph-properties>
    </style:style>
  </office:automatic-styles>
  <office:body>
    <office:text text:use-soft-page-breaks="true">
      <text:p text:style-name="P1">海洋委員會海巡署中部分署</text:p>
      <text:p text:style-name="P4">111年7月份廢品標售（案號：MCGB111SALE01）投標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投標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簽章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公司成立日期</text:p>
          </table:table-cell>
          <table:table-cell table:style-name="TableCell25">
            <text:p text:style-name="P26">　年月日</text:p>
          </table:table-cell>
        </table:table-row>
        <table:table-row table:style-name="TableRow27">
          <table:table-cell table:style-name="TableCell28">
            <text:p text:style-name="P29">公司登記文件字號</text:p>
            <text:p text:style-name="P30">（統一編號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<text:s text:c="6"/>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標<text:s text:c="2"/>的<text:s text:c="2"/>物</text:p>
          </table:table-cell>
          <table:table-cell table:style-name="TableCell45" table:number-columns-spanned="7">
            <text:p text:style-name="P46"><text:span text:style-name="T47">X</text:span><text:span text:style-name="T48">光機行李檢查儀</text:span><text:span text:style-name="T49">（詳如</text:span><text:span text:style-name="T50">廢品標售</text:span><text:span text:style-name="T51">清冊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投<text:s/>標<text:s/>金<text:s/>額</text:p>
          </table:table-cell>
          <table:table-cell table:style-name="TableCell56" table:number-columns-spanned="7">
            <text:p text:style-name="P57"><text:span text:style-name="T58">新臺幣</text:span><text:span text:style-name="T59">　　　　　</text:span><text:span text:style-name="T60">萬</text:span><text:span text:style-name="T61">　　　</text:span><text:span text:style-name="T62">仟</text:span><text:span text:style-name="T63">　　　</text:span><text:span text:style-name="T64">佰</text:span><text:span text:style-name="T65">　　　</text:span><text:span text:style-name="T66">拾</text:span><text:span text:style-name="T67">　　　</text:span><text:span text:style-name="T68">元</text:span><text:span text:style-name="T69">整</text:span><text:span text:style-name="T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承<text:s/>諾<text:s/>事<text:s/>項</text:p>
          </table:table-cell>
          <table:table-cell table:style-name="TableCell74" table:number-columns-spanned="7">
            <text:p text:style-name="P75">本人願出上開金額承購上列標的物，一切手續悉願依照標售公告及標售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附<text:s text:c="7"/>件</text:p>
          </table:table-cell>
          <table:table-cell table:style-name="TableCell79" table:number-columns-spanned="7">
            <text:p text:style-name="P80"><text:span text:style-name="T81">附保證金</text:span><text:span text:style-name="T82">新臺幣</text:span><text:span text:style-name="T83">　　　　　</text:span><text:span text:style-name="T84">仟</text:span><text:span text:style-name="T85">　</text:span><text:span text:style-name="T86"><text:s/></text:span><text:span text:style-name="T87">壹</text:span><text:span text:style-name="T88">　　</text:span><text:span text:style-name="T89">佰</text:span><text:span text:style-name="T90">　　　</text:span><text:span text:style-name="T91">拾</text:span><text:span text:style-name="T92">　　　</text:span><text:span text:style-name="T93">元</text:span><text:span text:style-name="T94">之票據乙紙</text:span></text:p>
            <text:p text:style-name="P95"><text:span text:style-name="T96">（發票銀行</text:span><text:span text:style-name="T97">：</text:span><text:span text:style-name="T98">　　　　</text:span><text:span text:style-name="T99">　　　</text:span><text:span text:style-name="T100">　　</text:span><text:span text:style-name="T101">票號：</text:span><text:span text:style-name="T102">　　　　</text:span><text:span text:style-name="T103">　　　</text:span><text:span text:style-name="T104">　　　　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標　售　日　期</text:p>
          </table:table-cell>
          <table:table-cell table:style-name="TableCell109">
            <text:p text:style-name="P110">　　　年　　月　　日</text:p>
          </table:table-cell>
          <table:table-cell table:style-name="TableCell111" table:number-columns-spanned="3">
            <text:p text:style-name="P112">領回標售保證金</text:p>
            <text:p text:style-name="P113">票據簽章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541in" fo:margin-right="0.3541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楊世裕</dc:creator>
    <meta:creation-date>2022-07-20T03:05:00Z</meta:creation-date>
    <dc:date>2022-07-20T03:05:00Z</dc:date>
    <meta:print-date>2021-08-12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