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3.1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5in"/>
    </style:style>
    <style:style style:name="Table3" style:family="table">
      <style:table-properties style:width="7.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2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list-style-name="LFO3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內文" style:list-style-name="LFO3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list-style-name="LFO4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" style:parent-style-name="內文" style:list-style-name="LFO4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5" style:parent-style-name="內文" style:list-style-name="LFO4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99" style:parent-style-name="內文" style:list-style-name="LFO4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4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5" style:parent-style-name="內文" style:list-style-name="LFO4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7431in" fo:min-height="1.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59861in" svg:y="-0.15139in" svg:width="1.2in" svg:height="0.37431in" style:rel-width="scale" style:rel-height="scale"><draw:text-box><text:p text:style-name="P2">附件一</text:p></draw:text-box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海洋委員會海巡署艦隊分署第四海巡隊</text:span><text:span text:style-name="T13">實彈射擊訓練流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課目</text:p>
          </table:table-cell>
          <table:table-cell table:style-name="TableCell19">
            <text:p text:style-name="P20">進度</text:p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>
            <text:p text:style-name="P27">0800</text:p>
            <text:p text:style-name="P28">│</text:p>
            <text:p text:style-name="P29">0900</text:p>
          </table:table-cell>
          <table:table-cell table:style-name="TableCell30">
            <text:p text:style-name="P31">航程</text:p>
          </table:table-cell>
          <table:table-cell table:style-name="TableCell32">
            <text:p text:style-name="P33">航行至R-18靶區</text:p>
          </table:table-cell>
          <table:table-cell table:style-name="TableCell34" table:number-rows-spanned="5">
            <text:p text:style-name="P35">R-18</text:p>
            <text:p text:style-name="P36">靶區</text:p>
          </table:table-cell>
          <table:table-cell table:style-name="TableCell37" table:number-rows-spanned="5">
            <text:p text:style-name="P38">視天侯海象調整課程訓練</text:p>
          </table:table-cell>
        </table:table-row>
        <table:table-row table:style-name="TableRow39">
          <table:table-cell table:style-name="TableCell40">
            <text:p text:style-name="P41">0900</text:p>
            <text:p text:style-name="P42">│</text:p>
            <text:p text:style-name="P43">1000</text:p>
          </table:table-cell>
          <table:table-cell table:style-name="TableCell44">
            <text:p text:style-name="P45">機械訓練</text:p>
          </table:table-cell>
          <table:table-cell table:style-name="TableCell46">
            <text:list text:style-name="LFO2" text:continue-numbering="true">
              <text:list-item>
                <text:p text:style-name="P47"><text:span text:style-name="T48">二</text:span><text:span text:style-name="T49">0</text:span><text:span text:style-name="T50">機砲、</text:span><text:span text:style-name="T51">六五步槍</text:span><text:span text:style-name="T52">、</text:span><text:span text:style-name="T53">烏茲衝鋒槍</text:span><text:span text:style-name="T54">及</text:span><text:span text:style-name="T55">T75</text:span><text:span text:style-name="T56">輕機</text:span><text:span text:style-name="T57">槍</text:span><text:span text:style-name="T58">諸元簡介</text:span><text:span text:style-name="T59">。</text:span></text:p>
              </text:list-item>
              <text:list-item>
                <text:p text:style-name="P60"><text:span text:style-name="T61">二</text:span><text:span text:style-name="T62">0</text:span><text:span text:style-name="T63">機砲、</text:span><text:span text:style-name="T64">六五步槍</text:span><text:span text:style-name="T65">、烏茲衝鋒槍</text:span><text:span text:style-name="T66">及</text:span><text:span text:style-name="T67">T75</text:span><text:span text:style-name="T68">輕機</text:span><text:span text:style-name="T69">槍</text:span><text:span text:style-name="T70">分解、結合及故障排除要領。</text:span></text:p>
              </text:list-item>
            </text:list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000</text:p>
            <text:p text:style-name="P76">│</text:p>
            <text:p text:style-name="P77">1030</text:p>
          </table:table-cell>
          <table:table-cell table:style-name="TableCell78">
            <text:p text:style-name="P79">射擊預習</text:p>
          </table:table-cell>
          <table:table-cell table:style-name="TableCell80">
            <text:list text:style-name="LFO3" text:continue-numbering="true">
              <text:list-item>
                <text:p text:style-name="P81">射擊程序講解。</text:p>
              </text:list-item>
              <text:list-item>
                <text:p text:style-name="P82">射擊及瞄準要領。</text:p>
              </text:list-item>
            </text:list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030</text:p>
            <text:p text:style-name="P88">│</text:p>
            <text:p text:style-name="P89">1130</text:p>
          </table:table-cell>
          <table:table-cell table:style-name="TableCell90">
            <text:p text:style-name="P91">實彈射擊</text:p>
          </table:table-cell>
          <table:table-cell table:style-name="TableCell92">
            <text:list text:style-name="LFO4" text:continue-numbering="true">
              <text:list-item>
                <text:p text:style-name="P93">下達安全規定。</text:p>
              </text:list-item>
              <text:list-item>
                <text:p text:style-name="P94">射擊動作示範。</text:p>
              </text:list-item>
              <text:list-item>
                <text:p text:style-name="P95"><text:span text:style-name="T96">二</text:span><text:span text:style-name="T97">0</text:span><text:span text:style-name="T98">機砲。</text:span></text:p>
              </text:list-item>
              <text:list-item>
                <text:p text:style-name="P99"><text:span text:style-name="T100">六五步槍</text:span><text:span text:style-name="T101">實彈</text:span><text:span text:style-name="T102">射擊</text:span><text:span text:style-name="T103">。</text:span></text:p>
              </text:list-item>
              <text:list-item>
                <text:p text:style-name="P104">烏茲衝鋒槍實彈射擊。</text:p>
              </text:list-item>
              <text:list-item>
                <text:p text:style-name="P105"><text:span text:style-name="T106">T75</text:span><text:span text:style-name="T107">輕機</text:span><text:span text:style-name="T108">槍</text:span><text:span text:style-name="T109">實彈射擊</text:span><text:span text:style-name="T110">。</text:span></text:p>
              </text:list-item>
            </text:list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200</text:p>
            <text:p text:style-name="P116">│</text:p>
            <text:p text:style-name="P117">1300</text:p>
          </table:table-cell>
          <table:table-cell table:style-name="TableCell118">
            <text:p text:style-name="P119">航程</text:p>
          </table:table-cell>
          <table:table-cell table:style-name="TableCell120">
            <text:p text:style-name="P121">R-18區至隊部碼頭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linjr88</dc:creator>
    <meta:creation-date>2022-08-16T07:28:00Z</meta:creation-date>
    <dc:date>2022-08-16T07:28:00Z</dc:date>
    <meta:print-date>2011-02-09T00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8" meta:row-count="2" meta:non-whitespace-character-count="272"/>
  </office:meta>
</office:document-meta>
</file>