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cm" fo:line-height="0.882cm" fo:text-indent="1.411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line-height="150%" fo:text-align="center" style:justify-single-wor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48pt" fo:font-weight="bold" style:font-name-asian="標楷體1" style:font-size-asian="48pt" style:font-weight-asian="bold" style:font-size-complex="4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text:anchor-type="char" svg:x="19.764cm" svg:y="0.741cm" svg:width="3.916cm" draw:z-index="0"><draw:text-box fo:min-height="3.9cm"><text:p text:style-name="P5"><text:span text:style-name="T1">掛號</text:span></text:p></draw:text-box></draw:frame><text:span text:style-name="T2">外標封</text:span></text:p>
      <text:p text:style-name="P1"><draw:frame draw:style-name="fr1" text:anchor-type="char" svg:x="19.764cm" svg:y="0.926cm" svg:width="3.916cm" svg:height="2.593cm" draw:z-index="1"><draw:text-box><text:p text:style-name="P6"><text:span text:style-name="T1">貼郵票處</text:span></text:p></draw:text-box></draw:frame><text:span text:style-name="T1">案號：E112S01</text:span></text:p>
      <text:p text:style-name="P1"><text:span text:style-name="T1">採購名稱：報廢大巴士</text:span><text:bookmark text:name="_GoBack"/><text:span text:style-name="T1">車輛標售</text:span></text:p>
      <text:p text:style-name="P1"><text:span text:style-name="T1">投標廠商：</text:span></text:p>
      <text:p text:style-name="P1"><text:span text:style-name="T1">統一編號：</text:span></text:p>
      <text:p text:style-name="P1"><text:span text:style-name="T1">負 責 人：</text:span></text:p>
      <text:p text:style-name="P1"><text:span text:style-name="T1">廠商地址：□□□□□ <text:s text:c="3"/>市縣 <text:s text:c="3"/>鄉鎮市區 <text:s text:c="3"/>路街 <text:s text:c="2"/>段 <text:s/>巷 <text:s/>弄 <text:s text:c="2"/>號 <text:s/>樓</text:span></text:p>
      <text:p text:style-name="P1"><text:span text:style-name="T3">(請註明5碼郵遞區號)</text:span></text:p>
      <text:p text:style-name="P3"><text:span text:style-name="T1">電話：</text:span></text:p>
      <text:p text:style-name="P3"><text:span text:style-name="T1">傳真：</text:span></text:p>
      <text:p text:style-name="Standard"><text:span text:style-name="T3">(依採購法施行細則第29條第2項規定，廠商名稱、地址一定要填，其他欄位亦請配合填寫完整，俾利開標前查詢資料</text:span></text:p>
      <text:p text:style-name="P2"/>
      <text:p text:style-name="P2"/>
      <text:p text:style-name="P2"/>
      <text:p text:style-name="P2"/>
      <text:p text:style-name="P2"><draw:frame draw:style-name="fr1" text:anchor-type="char" svg:x="16.88cm" svg:y="0.136cm" svg:width="0.741cm" svg:height="0.873cm" draw:z-index="6"><draw:text-box><text:p text:style-name="Frame_20_contents"><text:span text:style-name="T4">8</text:span></text:p><text:p text:style-name="Frame_20_contents"/></draw:text-box></draw:frame><draw:frame draw:style-name="fr1" text:anchor-type="char" svg:x="15.849cm" svg:y="0.136cm" svg:width="0.741cm" svg:height="0.873cm" draw:z-index="5"><draw:text-box><text:p text:style-name="Frame_20_contents"><text:span text:style-name="T4">5</text:span></text:p></draw:text-box></draw:frame><draw:frame draw:style-name="fr1" text:anchor-type="char" svg:x="14.79cm" svg:y="0.136cm" svg:width="0.741cm" svg:height="0.873cm" draw:z-index="4"><draw:text-box><text:p text:style-name="Frame_20_contents"><text:span text:style-name="T4">0</text:span></text:p></draw:text-box></draw:frame><draw:frame draw:style-name="fr1" text:anchor-type="char" svg:x="13.705cm" svg:y="0.136cm" svg:width="0.741cm" svg:height="0.873cm" draw:z-index="3"><draw:text-box><text:p text:style-name="Frame_20_contents"><text:span text:style-name="T4">5</text:span></text:p></draw:text-box></draw:frame><draw:frame draw:style-name="fr1" text:anchor-type="char" svg:x="12.541cm" svg:y="0.138cm" svg:width="0.741cm" svg:height="0.873cm" draw:z-index="2"><draw:text-box><text:p text:style-name="Frame_20_contents"><text:span text:style-name="T4">9*</text:span></text:p></draw:text-box></draw:frame></text:p>
      <text:p text:style-name="P2"/>
      <text:p text:style-name="Standard"><text:span text:style-name="T3"><text:s text:c="58"/></text:span><text:span text:style-name="T1">台東市興安路二段546號</text:span></text:p>
      <text:p text:style-name="Standard"><text:span text:style-name="T3"><text:s text:c="20"/></text:span><text:span text:style-name="T1"><text:s text:c="23"/>東部分署後勤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彩虹</meta:initial-creator>
    <dc:creator>蕭肅平</dc:creator>
    <meta:editing-cycles>3</meta:editing-cycles>
    <meta:print-date>2014-06-04T06:41:00</meta:print-date>
    <meta:creation-date>2023-02-04T02:27:00</meta:creation-date>
    <dc:date>2023-02-10T06:05:00</dc:date>
    <meta:editing-duration>P0D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20" meta:word-count="155" meta:character-count="292" meta:non-whitespace-character-count="165"/>
    <meta:user-defined meta:name="AppVersion">14.0000</meta:user-defined>
    <meta:user-defined meta:name="Company">CG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