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694cm" fo:margin-left="0cm" style:page-number="auto" table:align="left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1cm" fo:text-indent="0cm" style:auto-text-indent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left="0cm" fo:margin-right="-0.041cm" fo:text-indent="0cm" style:auto-text-indent="false"/>
    </style:style>
    <style:style style:name="P4" style:family="paragraph" style:parent-style-name="Default">
      <style:paragraph-properties fo:line-height="0.776cm"/>
    </style:style>
    <style:style style:name="P5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6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4pt"/>
    </style:style>
    <style:style style:name="P7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>
        <style:tab-stops/>
      </style:paragraph-properties>
      <style:text-properties fo:font-size="16pt" style:font-name-asian="標楷體" style:font-size-asian="16pt" style:font-size-complex="14pt"/>
    </style:style>
    <style:style style:name="P8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>
        <style:tab-stops/>
      </style:paragraph-properties>
    </style:style>
    <style:style style:name="P9" style:family="paragraph" style:parent-style-name="Default">
      <style:paragraph-properties fo:margin-left="1.251cm" fo:margin-right="0cm" fo:line-height="0.776cm" fo:text-indent="0cm" style:auto-text-indent="false">
        <style:tab-stops/>
      </style:paragraph-properties>
      <style:text-properties fo:font-size="16pt" style:font-size-asian="16pt" style:font-size-complex="14pt"/>
    </style:style>
    <style:style style:name="P10" style:family="paragraph" style:parent-style-name="Text_20_body">
      <style:paragraph-properties fo:line-height="0.776cm"/>
      <style:text-properties fo:font-size="16pt" style:font-name-asian="標楷體" style:font-size-asian="16pt" style:font-size-complex="14pt"/>
    </style:style>
    <style:style style:name="P11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12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>
        <style:tab-stops/>
      </style:paragraph-properties>
      <style:text-properties fo:font-size="16pt" style:font-name-asian="標楷體" style:font-size-asian="16pt" style:font-size-complex="14pt"/>
    </style:style>
    <style:style style:name="P13" style:family="paragraph" style:parent-style-name="本文">
      <style:paragraph-properties fo:margin-left="0cm" fo:margin-right="0cm" fo:line-height="0.776cm" fo:text-indent="1.496cm" style:auto-text-indent="false"/>
      <style:text-properties style:font-name="標楷體" fo:font-size="16pt" style:letter-kerning="false" style:font-name-asian="標楷體" style:font-size-asian="16pt" style:font-size-complex="14pt"/>
    </style:style>
    <style:style style:name="P14" style:family="paragraph" style:parent-style-name="Text_20_body">
      <style:paragraph-properties fo:margin-left="2.016cm" fo:margin-right="0cm" fo:line-height="0.776cm" fo:text-indent="-0.515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6pt" style:letter-kerning="false" style:font-name-asian="標楷體" style:font-size-asian="16pt" style:font-size-complex="14pt"/>
    </style:style>
    <style:style style:name="T4" style:family="text">
      <style:text-properties fo:font-size="16pt" style:font-size-asian="16pt" style:font-size-complex="14pt"/>
    </style:style>
    <style:style style:name="T5" style:family="text">
      <style:text-properties fo:font-size="16pt" style:font-name-asian="標楷體" style:font-size-asian="16pt" style:font-size-complex="14pt"/>
    </style:style>
    <style:style style:name="T6" style:family="text">
      <style:text-properties style:font-name="超研澤粗魏碑" fo:font-size="16pt" style:font-name-asian="超研澤粗魏碑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 text:c="4"/>海洋委員會海巡署艦隊分署第二海巡隊</text:p>
            <text:p text:style-name="P3"><text:span text:style-name="預設段落字型"><text:span text:style-name="T1"><text:s text:c="6"/>112年7月份海上射擊細部執行計畫</text:span></text:span></text:p>
          </table:table-cell>
        </table:table-row>
      </table:table>
      <text:p text:style-name="P4"><text:span text:style-name="預設段落字型"><text:span text:style-name="T4">壹、依據：</text:span></text:span></text:p>
      <text:p text:style-name="P6">一、海洋委員會海巡署艦隊分署112年5月4日艦巡防字第1120009761號函修訂「海洋委員會海巡署艦隊分署實彈射擊通報作業規定」。</text:p>
      <text:p text:style-name="P6">二、海洋委員會海巡署艦隊分署112年1月18日艦巡防字第1120001021號函「112年度在職訓練實施計畫」暨本隊112年2月8日艦第二隊字第1121200208號函「112年度在職訓練課目流路表」。</text:p>
      <text:p text:style-name="P5">貳、目的：</text:p>
      <text:p text:style-name="P9">為強化本隊同仁對二0機砲及霰彈槍使用技能，並熟悉武器之操作，以提升海上執勤能力。</text:p>
      <text:p text:style-name="P5">參、實施對象：</text:p>
      <text:p text:style-name="P9">本隊同仁。</text:p>
      <text:p text:style-name="P10">肆、施訓場地：</text:p>
      <text:p text:style-name="P7">一、陸上：由個人訓練教官假本隊禮堂或100噸級巡防艇做任務分工、示範講解武器特性及相關動作、口令、注意事項、安全規則。</text:p>
      <text:p text:style-name="P7">二、海上：由艇長、副艇長操控船艇及航行安全管制，教官負責射擊訓練及安全管制，其餘依射擊訓練編組表(詳如附件一)。</text:p>
      <text:p text:style-name="P5">伍、實施日期及時間：</text:p>
      <text:p text:style-name="P9">112年7月13日及27日共2天實施海上射擊訓練，8時至9時實施武器性能講解，9時至17時實施海上實彈射擊(詳如附件二)。</text:p>
      <text:p text:style-name="P10">陸、射擊區域：</text:p>
      <text:p text:style-name="P8"><text:span text:style-name="預設段落字型"><text:span text:style-name="T2">一、射擊地點：</text:span></text:span><text:span text:style-name="預設段落字型"><text:span text:style-name="T3">北緯25度20分、東經121度20分(</text:span></text:span><text:span text:style-name="預設段落字型"><text:span text:style-name="T2">淡水河口西北方10浬)。</text:span></text:span></text:p>
      <text:p text:style-name="P11">二、射擊範圍：</text:p>
      <text:p text:style-name="P13">A：北緯25度23分、東經121度17分</text:p>
      <text:p text:style-name="P13">B：北緯25度23分、東經121度23分</text:p>
      <text:p text:style-name="P13"><text:soft-page-break/>C：北緯25度17分、東經121度23分</text:p>
      <text:p text:style-name="P14">D：北緯25度17分、東經121度17分</text:p>
      <text:p text:style-name="P8"><text:span text:style-name="預設段落字型"><text:span text:style-name="T3">三、射擊通報：本執行計畫俟分署核定後，製作「對海實彈射擊通報」函送交通部等機關（構）單位知照。</text:span></text:span></text:p>
      <text:p text:style-name="P10">柒、實施方式：</text:p>
      <text:p text:style-name="P7">一、當日編排射擊艇(以100噸級巡防艇為主)及戒護艇(以35噸級巡防艇為主)各1艘，參訓同仁以二0機砲、霰彈槍及砲彈、子彈實施海上射擊，並由業管組主任(或職務代理人)全程督導。</text:p>
      <text:p text:style-name="P7">二、實施射擊訓練前，由本隊教官就射擊課程二0機砲、霰彈槍性能、各項諸元簡介、故障排除；射擊後實施武器分解、結合與保養要領，作詳細指導與教授。</text:p>
      <text:p text:style-name="P7">三、實彈射擊前，由本隊教官先行示範講解各種射擊姿勢、清槍及其他相關動作，並實際操作後，再個別指導參訓同仁實施訓練射擊。</text:p>
      <text:p text:style-name="P10">捌、海上射擊安全警戒措施：</text:p>
      <text:p text:style-name="P7">一、射擊前應律定預備手、集彈手、彈藥管理、警戒手、雷達手、瞭望手及各項工作內容分工。</text:p>
      <text:p text:style-name="P7">二、甲板靶場除必要人員外，其餘人員一律於船艙會議室待命。</text:p>
      <text:p text:style-name="P7">三、警戒手至巡防艇上方持望遠鏡，負責射擊方向海域之瞭望警戒，如有發現任何船舶進入警戒區域，立即通知教官停止射擊。</text:p>
      <text:p text:style-name="P7">四、雷達手利用巡防艇上雷達設定警戒範圍為3至4浬，專責監看巡防艇上雷達，若有船舶進入設定警戒範圍，雷達手應立即查明他船之位置，迅速通知教官停止射擊。</text:p>
      <text:p text:style-name="P8"><text:span text:style-name="預設段落字型"><text:span text:style-name="T5">五、海上射擊務必在</text:span></text:span><text:span text:style-name="預設段落字型"><text:span text:style-name="T2">射擊範圍水域</text:span></text:span><text:span text:style-name="預設段落字型"><text:span text:style-name="T5">執行，並一律朝外海方向，並由預備手持望遠鏡報靶。</text:span></text:span></text:p>
      <text:p text:style-name="P12">六、當風、浪突起船身搖晃劇烈時，應立即關保險停止射擊。</text:p>
      <text:p text:style-name="P7">七、射擊前由指揮官負責射擊安全事宜；教官確實掌握射擊高度、方位及巡防艇安全。</text:p>
      <text:p text:style-name="P12"><text:soft-page-break/>八、彈(砲)殼應保持完整，避免遺失短缺。</text:p>
      <text:p text:style-name="P8"><text:span text:style-name="預設段落字型"><text:span text:style-name="T5">十、射擊巡防艇應在桅桿上懸掛國際信號Ｂ旗1面</text:span></text:span><text:span text:style-name="預設段落字型"><text:span text:style-name="T6">（</text:span></text:span><text:span text:style-name="預設段落字型"><text:span text:style-name="T5">全紅色</text:span></text:span><text:span text:style-name="預設段落字型"><text:span text:style-name="T6">）</text:span></text:span><text:span text:style-name="預設段落字型"><text:span text:style-name="T5">，另指派警戒巡防艇實施外圍安全警戒。</text:span></text:span></text:p>
      <text:p text:style-name="P10">玖、一般規定：</text:p>
      <text:p text:style-name="P7">一、參加海上實彈射擊人員應確實遵守各項訓練規定及紀律，應穿著工作服，並依規定穿著救生衣及頭盔，由本隊教官指揮施訓，並注意安全。</text:p>
      <text:p text:style-name="P12">二、參訓同仁需全程參加訓練，以提高武器使用熟練度及保養能力。</text:p>
      <text:p text:style-name="P7">三、實彈射擊時，彈(砲)殼因故無法集中而有落海遺失時，應依規定循後勤系統陳報分署。</text:p>
      <text:p text:style-name="P5">拾、獎懲規定：</text:p>
      <text:p text:style-name="P9">執行本案出(不)力人員依相關規定辦理獎懲。</text:p>
      <text:p text:style-name="P4"><text:span text:style-name="預設段落字型"><text:span text:style-name="T4">拾壹、本執行計畫如有未盡事宜，得隨時補充修正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海岸巡防署</dc:title>
    <meta:initial-creator>徐添春</meta:initial-creator>
    <dc:creator>chris</dc:creator>
    <meta:creation-date>2023-06-16T01:25:00Z</meta:creation-date>
    <dc:date>2023-06-16T08:38:00Z</dc:date>
    <meta:print-date>2023-05-17T09:27:00Z</meta:print-date>
    <meta:editing-cycles>4</meta:editing-cycles>
    <meta:editing-duration>PT600S</meta:editing-duration>
    <meta:document-statistic meta:table-count="1" meta:image-count="0" meta:object-count="0" meta:page-count="3" meta:paragraph-count="44" meta:word-count="1359" meta:character-count="1445" meta:non-whitespace-character-count="1435"/>
    <meta:template xlink:type="simple" xlink:actuate="onRequest" xlink:title="" xlink:href="../../../../../../../Users/jjlee/AppData/Local/Microsoft/Windows/Temporary%20Internet%20Files/Content.IE5/47OZ6WDQ/768239_112D15543_112D2012462-01.odt/Normal.dotm"/>
  </office:meta>
</office:document-meta>
</file>