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5.3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483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805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南機隊112年度上半年海上射擊訓練實施計畫</text:p>
          </table:table-cell>
        </table:table-row>
      </table:table>
      <text:p text:style-name="P10"/>
      <text:list text:style-name="LFO1" text:continue-numbering="true">
        <text:list-item>
          <text:p text:style-name="P11">依據：</text:p>
        </text:list-item>
      </text:list>
      <text:p text:style-name="P12"><text:span text:style-name="T13">依</text:span><text:span text:style-name="T14">據</text:span><text:span text:style-name="T15">鈞分署</text:span><text:span text:style-name="T16">11</text:span><text:span text:style-name="T17">2</text:span><text:span text:style-name="T18">年</text:span><text:span text:style-name="T19">1</text:span><text:span text:style-name="T20">月1</text:span><text:span text:style-name="T21">8</text:span><text:span text:style-name="T22">日艦巡防字第11</text:span><text:span text:style-name="T23">20001021</text:span><text:span text:style-name="T24">號函</text:span><text:span text:style-name="T25">暨海巡署艦隊分署射擊訓練實施規範</text:span><text:span text:style-name="T26">辦理</text:span><text:span text:style-name="T27">。</text:span></text:p>
      <text:list text:style-name="LFO1" text:continue-numbering="true">
        <text:list-item>
          <text:p text:style-name="P28">目的：</text:p>
        </text:list-item>
      </text:list>
      <text:p text:style-name="P29">為強化本隊同仁對20機砲使用技能之提昇，並熟悉武器之操作，俾使日後有效打擊犯罪，提昇海上執勤能力，確保社會治安。</text:p>
      <text:list text:style-name="LFO1" text:continue-numbering="true">
        <text:list-item>
          <text:p text:style-name="P30">實施對象：</text:p>
        </text:list-item>
      </text:list>
      <text:p text:style-name="P31"><text:s text:c="5"/>本隊執行海上巡邏勤務同仁。</text:p>
      <text:list text:style-name="LFO1" text:continue-numbering="true">
        <text:list-item>
          <text:p text:style-name="P32">施訓場地：</text:p>
        </text:list-item>
      </text:list>
      <text:p text:style-name="P33"><text:s text:c="2"/>一、陸地：由本隊教官及助教於海上射擊前實施20機砲特性講解。</text:p>
      <text:p text:style-name="P34">二、海上：本隊依據轄區特性，依規定向海軍教育訓練暨準則發展指揮部申請R-18靶區。</text:p>
      <text:p text:style-name="P35">伍、實施日期及時間：</text:p>
      <text:p text:style-name="P36"><text:s text:c="4"/>112年7月20日（每日上午08時30分至17時止）。(暫定順位1旗津艦，順位2偉星艦射擊)</text:p>
      <text:p text:style-name="P37">陸、實施方式：</text:p>
      <text:p text:style-name="P38">一、參訓同仁以20機砲600發為基準，實施射擊。</text:p>
      <text:p text:style-name="P39">二、實施射擊訓練前，由本隊教官、助教就射擊課程、機砲性能、各項諸元簡介、故障排除及分解、結合與保養要領，作詳細指導與教授。</text:p>
      <text:p text:style-name="P40">三、實彈射擊前，由本隊教官先行示範講解各種射擊姿勢、清槍及其他相關動作，並實際操作後，再個別指導參訓同仁實施訓練射擊。</text:p>
      <text:p text:style-name="P41">柒、海上射擊安全警戒措施：</text:p>
      <text:p text:style-name="P42">一、射擊前應律定預備手、集彈手、彈藥管理、警戒手、雷達手、瞭望手及各項工作內容分工。</text:p>
      <text:p text:style-name="P43">二、甲板靶場除必要人員外，其餘人員一律於船艙會議室待命。</text:p>
      <text:p text:style-name="P44">三、警戒手至船艦艇上方持望遠鏡，負責射擊方向海域之瞭望警戒，如有發現任何船舶進入警戒區域，立即通知教官停止射擊。</text:p>
      <text:p text:style-name="P45">四、雷達手利用艦艇上雷達設定警戒範圍為三至四海浬，專責觀看艦艇上雷達，若有船舶進入設定警戒範圍，雷達手應立即查明他船之位置，迅速通知教官停止射擊。</text:p>
      <text:p text:style-name="P46">五、海上射擊務必在原通報水域執行，並一律朝外海方向，並由預備手持望遠鏡<text:soft-page-break/>報靶。</text:p>
      <text:p text:style-name="P47">六、當風、浪突起船身搖晃劇烈時應立即關保險停止射擊。</text:p>
      <text:p text:style-name="P48">七、射擊前由指揮官負責射擊安全事宜。教官、助教確實掌握射擊高度、方位及本艇安全。</text:p>
      <text:p text:style-name="P49">八、彈殼應保持完整，避免遺失短缺。</text:p>
      <text:p text:style-name="P50"><text:span text:style-name="T51">九、射擊巡防艦艇應在桅桿上旋掛國際信號Ｂ旗乙面</text:span><text:span text:style-name="T52">（</text:span><text:span text:style-name="T53">全紅色</text:span><text:span text:style-name="T54">）</text:span><text:span text:style-name="T55">，另指派警戒巡防艦艇實施外圍安全警戒。</text:span></text:p>
      <text:p text:style-name="P56">捌、一般規定：</text:p>
      <text:p text:style-name="P57">一、參加海上實彈射擊人員應確實遵守各項訓練規定及紀律，除應穿著規定制服外(內勤人員應著季節性制服)，並依規定穿著救生衣，由本隊教官指揮施訓，並注意安全。</text:p>
      <text:p text:style-name="P58">二、參訓同仁需全程參加訓練，以提高武器使用熟練度及保養能力。</text:p>
      <text:p text:style-name="P59">三、實彈射擊時，彈殼因射擊中無法避免而落海遺失時，應依規定循後勤系統簽報核銷。</text:p>
      <text:p text:style-name="P60">玖、訓練流程表及訓練流程表：如附件一、附件二。</text:p>
      <text:p text:style-name="P61">壹拾、射擊通報：依規定向海軍教育訓練暨準則發展指揮部申請R-18靶區，由海軍教育訓練暨準則發展指揮部統一發佈射擊通報。(如附件三)</text:p>
      <text:p text:style-name="P62">壹拾壹、獎懲規定：執行本案出(不)力人員依相關規定辦理獎懲。</text:p>
      <text:p text:style-name="P63">壹拾貳、本計畫如有未盡事宜，得隨時補充修正之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e54863</dc:creator>
    <meta:creation-date>2023-06-15T02:29:00Z</meta:creation-date>
    <dc:date>2023-06-15T02:29:00Z</dc:date>
    <meta:print-date>2011-02-09T00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7" meta:row-count="8" meta:non-whitespace-character-count="995"/>
  </office:meta>
</office:document-meta>
</file>