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" style:parent-style-name="內文Web" style:family="paragraph">
      <style:paragraph-properties fo:line-height="150%" fo:margin-left="0.1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0" style:parent-style-name="內文Web" style:family="paragraph">
      <style:paragraph-properties fo:line-height="0.2777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fo:text-align="start" fo:line-height="0.3055in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委託</text:span><text:span text:style-name="T3">授權書</text:span></text:p>
      <text:p text:style-name="P4"><text:s text:c="5"/></text:p>
      <text:p text:style-name="P5"><text:span text:style-name="T6"><text:s text:c="4"/></text:span><text:span text:style-name="T7">茲授權姓名：</text:span><text:span text:style-name="T8"><text:s text:c="8"/>（身分證字號：　　　</text:span><text:span text:style-name="T9">　）代表本廠商</text:span><text:span text:style-name="T10"><text:s text:c="12"/></text:span><text:span text:style-name="T11"><text:s/></text:span><text:span text:style-name="T12"><text:s text:c="4"/></text:span><text:span text:style-name="T13">先生/小姐</text:span><text:span text:style-name="T14">參加貴</text:span><text:span text:style-name="T15">分署</text:span><text:span text:style-name="T16">112年度</text:span><text:span text:style-name="T17">報廢</text:span><text:span text:style-name="T18">轎車1輛標售案(</text:span><text:span text:style-name="T19">案</text:span><text:span text:style-name="T20">號</text:span><text:span text:style-name="T21">:</text:span><text:span text:style-name="T22"><text:s/></text:span><text:span text:style-name="T23">S</text:span><text:span text:style-name="T24">1</text:span><text:span text:style-name="T25">1</text:span><text:span text:style-name="T26">2</text:span><text:span text:style-name="T27">00</text:span><text:span text:style-name="T28">0</text:span><text:span text:style-name="T29">2</text:span><text:span text:style-name="T30">-1</text:span><text:span text:style-name="T31">）</text:span><text:span text:style-name="T32">，</text:span><text:span text:style-name="T33">其所為承諾或簽認事項直接對本廠商發生效力，本廠商確認被授權人之下列簽樣真實無誤。</text:span></text:p>
      <text:p text:style-name="P34"><text:span text:style-name="T35">　　　　　</text:span><text:span text:style-name="T36">被授權人之簽樣：</text:span><text:span text:style-name="T37"><text:s text:c="5"/>　　　　　　　 <text:s/></text:span></text:p>
      <text:p text:style-name="P38"/>
      <text:p text:style-name="P39"><text:s text:c="8"/>此 <text:s text:c="2"/>致</text:p>
      <text:p text:style-name="P40"><text:span text:style-name="T41"><text:s text:c="2"/></text:span><text:span text:style-name="T42">海</text:span><text:span text:style-name="T43">洋委員會海巡署艦隊分署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text:s text:c="7"/></text:span><text:span text:style-name="T51">投標廠商名稱：</text:span><text:span text:style-name="T52">　　　　　　　　　　　　　</text:span></text:p>
      <text:p text:style-name="P53"><text:s text:c="13"/>　　　　　　　　 <text:s text:c="9"/></text:p>
      <text:p text:style-name="P54"/>
      <text:p text:style-name="P55"><text:span text:style-name="T56"><text:s text:c="7"/></text:span><text:span text:style-name="T57">投標廠商及負責人</text:span><text:span text:style-name="T58">章：</text:span><text:span text:style-name="T59">　　　　　　　　　</text:span></text:p>
      <text:p text:style-name="P60"><text:s text:c="17"/>　　　　　　　　　 <text:s text:c="4"/></text:p>
      <text:p text:style-name="P61"><text:span text:style-name="T62"><draw:frame draw:z-index="251657728" draw:id="id0" draw:style-name="a0" draw:name="Text Box 2" text:anchor-type="paragraph" svg:x="-0.06181in" svg:y="0.04583in" svg:width="6.77431in" svg:height="1.02708in" style:rel-width="scale" style:rel-height="scale-min"><draw:text-box><text:p text:style-name="P63">注意事項:</text:p><text:p text:style-name="P64"><text:span text:style-name="T65">1.本授權書得由出席人員於</text:span><text:span text:style-name="T66">開標時攜帶</text:span><text:span text:style-name="T67">或</text:span><text:span text:style-name="T68">附於投標文件內投遞。</text:span></text:p><text:p text:style-name="P69"><text:span text:style-name="T70">2.投標廠商章及負責人章，應與投標單文件上印文相同，否則不具授權力。</text:span></text:p></draw:text-box><svg:desc/></draw:frame></text:span></text:p>
      <text:p text:style-name="P71"/>
      <text:p text:style-name="P72"/>
      <text:p text:style-name="P73"/>
      <text:p text:style-name="P74"><text:span text:style-name="T75">中華民國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line-height="0.1666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text-align="justify" fo:line-height="0.1666in" fo:margin-left="0.6666in" fo:text-indent="-0.6666in">
        <style:tab-stops/>
      </style:paragraph-properties>
      <style:text-properties style:font-name="標楷體"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style:punctuation-wrap="simple" style:text-autospace="none" fo:text-align="justify" fo:line-height="0.1666in" fo:margin-left="0.5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lainText" style:display-name="Plain Text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條文三" style:display-name="條文三" style:family="paragraph" style:parent-style-name="內文" style:list-style-name="LFO1">
      <style:paragraph-properties fo:text-align="justify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8pt" style:font-size-asian="18pt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fo:font-size="14pt" style:font-size-asian="14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標價清單</dc:title>
    <meta:initial-creator>pan</meta:initial-creator>
    <dc:creator>施韋廷</dc:creator>
    <meta:creation-date>2023-12-01T06:04:00Z</meta:creation-date>
    <dc:date>2023-12-01T06:04:00Z</dc:date>
    <meta:print-date>2019-12-26T12:37:00Z</meta:print-date>
    <meta:template xlink:href="本署投標須知.dot" xlink:type="simple"/>
    <meta:editing-cycles>3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