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paragraph-properties fo:line-height="0.4444in" fo:text-indent="0.4444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color="#FF0000" fo:font-size="16pt" style:font-size-asian="16pt"/>
    </style:style>
    <style:style style:name="T32" style:parent-style-name="預設段落字型" style:family="text">
      <style:text-properties style:font-name-asian="標楷體" fo:color="#FF0000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04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04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04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04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04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04in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P59" style:parent-style-name="內文" style:family="paragraph">
      <style:paragraph-properties fo:line-height="0.4444in" fo:text-indent="0.4444in"/>
      <style:text-properties style:font-name-asian="標楷體" fo:font-size="16pt" style:font-size-asian="16pt"/>
    </style:style>
    <style:style style:name="P60" style:parent-style-name="內文" style:family="paragraph">
      <style:paragraph-properties fo:line-height="0.4444in" fo:text-indent="0.4444in"/>
      <style:text-properties style:font-name-asian="標楷體" fo:font-size="16pt" style:font-size-asian="16pt"/>
    </style:style>
    <style:style style:name="P61" style:parent-style-name="內文" style:family="paragraph">
      <style:paragraph-properties fo:line-height="0.4444in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color="#FF0000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P91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92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93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94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95" style:parent-style-name="內文" style:family="paragraph">
      <style:paragraph-properties fo:line-height="0.4444in" fo:text-indent="2.1243in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4444in" fo:text-indent="2.1243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fo:line-height="0.4444in" fo:margin-left="2.1256in" fo:margin-right="0.0013in" fo:text-indent="-0.0006in">
        <style:tab-stops/>
      </style:paragraph-properties>
      <style:text-properties style:font-name-asian="標楷體" fo:font-size="16pt" style:font-size-asian="16pt"/>
    </style:style>
    <style:style style:name="P104" style:parent-style-name="內文" style:family="paragraph">
      <style:paragraph-properties fo:line-height="0.4444in" fo:margin-left="2.1256in" fo:margin-right="0.0013in" fo:text-indent="-0.0006in">
        <style:tab-stops/>
      </style:paragraph-properties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聲<text:s text:c="2"/>明<text:s text:c="2"/>書</text:p>
      <text:p text:style-name="P2"><text:span text:style-name="T3">本</text:span><text:span text:style-name="T4">(</text:span><text:span text:style-name="T5">公司</text:span><text:span text:style-name="T6">)</text:span><text:span text:style-name="T7">人</text:span><text:span text:style-name="T8">投標貴</text:span><text:span text:style-name="T9">分署</text:span><text:span text:style-name="T10">「</text:span><text:span text:style-name="T11">112年度</text:span><text:span text:style-name="T12">報廢</text:span><text:span text:style-name="T13">轎車1輛標售案(</text:span><text:span text:style-name="T14"><text:s/></text:span><text:span text:style-name="T15">(</text:span><text:span text:style-name="T16">案號：</text:span><text:span text:style-name="T17">S</text:span><text:span text:style-name="T18">1</text:span><text:span text:style-name="T19">1</text:span><text:span text:style-name="T20">2</text:span><text:span text:style-name="T21">00</text:span><text:span text:style-name="T22">0</text:span><text:span text:style-name="T23">2</text:span><text:span text:style-name="T24">-1</text:span><text:span text:style-name="T25">)</text:span><text:span text:style-name="T26"><text:s/></text:span><text:span text:style-name="T27">」</text:span><text:span text:style-name="T28">乙案所</text:span><text:span text:style-name="T29">繳</text:span><text:span text:style-name="T30">交</text:span><text:span text:style-name="T31">保證</text:span><text:span text:style-name="T32">金</text:span><text:span text:style-name="T33">為</text:span><text:span text:style-name="T34">新臺幣</text:span><text:span text:style-name="T35">1</text:span><text:span text:style-name="T36">,</text:span><text:span text:style-name="T37">4</text:span><text:span text:style-name="T38">00</text:span><text:span text:style-name="T39">元</text:span><text:span text:style-name="T40">整</text:span><text:span text:style-name="T41">（</text:span><text:span text:style-name="T42"><text:s text:c="3"/></text:span><text:span text:style-name="T43"><text:s text:c="2"/></text:span><text:span text:style-name="T44"><text:s text:c="2"/></text:span><text:span text:style-name="T45">銀行</text:span><text:span text:style-name="T46">(郵政)</text:span><text:span text:style-name="T47">，票</text:span><text:span text:style-name="T48">據</text:span><text:span text:style-name="T49">號</text:span><text:span text:style-name="T50">:</text:span><text:span text:style-name="T51"><text:s text:c="2"/></text:span><text:span text:style-name="T52"><text:s text:c="2"/></text:span><text:span text:style-name="T53"><text:s text:c="5"/></text:span><text:span text:style-name="T54"><text:s/></text:span><text:span text:style-name="T55"><text:s text:c="2"/></text:span><text:span text:style-name="T56"><text:s/></text:span><text:span text:style-name="T57"><text:s text:c="2"/></text:span><text:span text:style-name="T58">）</text:span></text:p>
      <text:p text:style-name="P59">□同意得標後轉換為履約保證金</text:p>
      <text:p text:style-name="P60">□同意得標後履約保證金自契約價金中扣抵</text:p>
      <text:p text:style-name="P61"><text:span text:style-name="T62">並</text:span><text:span text:style-name="T63">繼續完成履約保證事項，待所有應辦事項皆</text:span><text:span text:style-name="T64">於履約期限內</text:span><text:span text:style-name="T65">完成後</text:span><text:span text:style-name="T66">，</text:span><text:span text:style-name="T67">即可向本機關無息聲請領回</text:span><text:span text:style-name="T68">；如</text:span><text:span text:style-name="T69">於</text:span><text:span text:style-name="T70">本案履約事項</text:span><text:span text:style-name="T71">最後期限</text:span><text:span text:style-name="T72">仍未完成者，以違約逾期論，自期限</text:span><text:span text:style-name="T73">翌日起算，按逾期天數，每日以價金總額</text:span><text:span text:style-name="T74">千分之三</text:span><text:span text:style-name="T75">，計算逾期違約金，逾期違約金自履約保證金中扣除</text:span><text:span text:style-name="T76">，</text:span><text:span text:style-name="T77">及計算</text:span><text:span text:style-name="T78">期程總和</text:span><text:span text:style-name="T79">至</text:span><text:span text:style-name="T80">履約</text:span><text:span text:style-name="T81">完成</text:span><text:span text:style-name="T82">日，如</text:span><text:span text:style-name="T83">履約保證金</text:span><text:span text:style-name="T84">已扣畢應補繳該期程</text:span><text:span text:style-name="T85">逾期違約</text:span><text:span text:style-name="T86">價</text:span><text:span text:style-name="T87">金</text:span><text:span text:style-name="T88">，</text:span><text:span text:style-name="T89">特立此聲明</text:span><text:span text:style-name="T90">。</text:span></text:p>
      <text:p text:style-name="P91"/>
      <text:p text:style-name="P92">此<text:s text:c="3"/>致</text:p>
      <text:p text:style-name="P93">海洋委員會海巡署艦隊分署</text:p>
      <text:p text:style-name="P94"/>
      <text:p text:style-name="P95"><text:span text:style-name="T96">廠</text:span><text:span text:style-name="T97"><text:s text:c="2"/></text:span><text:span text:style-name="T98">商</text:span><text:span text:style-name="T99">：</text:span><text:span text:style-name="T100"><text:tab/></text:span></text:p>
      <text:p text:style-name="P101"><text:s text:c="31"/></text:p>
      <text:p text:style-name="P102">負責人：<text:s/></text:p>
      <text:p text:style-name="P103">住址：</text:p>
      <text:p text:style-name="P104"><text:span text:style-name="T105">中</text:span><text:span text:style-name="T106"><text:s/></text:span><text:span text:style-name="T107">華</text:span><text:span text:style-name="T108"><text:s/></text:span><text:span text:style-name="T109">民</text:span><text:span text:style-name="T110"><text:s/></text:span><text:span text:style-name="T111">國</text:span><text:span text:style-name="T112"><text:s text:c="4"/></text:span><text:span text:style-name="T113">年</text:span><text:span text:style-name="T114"><text:s text:c="3"/></text:span><text:span text:style-name="T115">月</text:span><text:span text:style-name="T116"><text:s text:c="3"/>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  明  書</dc:title>
    <meta:initial-creator>林志成</meta:initial-creator>
    <dc:creator>施韋廷</dc:creator>
    <meta:creation-date>2023-12-01T06:06:00Z</meta:creation-date>
    <dc:date>2023-12-01T06:06:00Z</dc:date>
    <meta:print-date>2020-09-07T02:55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58" meta:character-count="393" meta:row-count="2" meta:non-whitespace-character-count="336"/>
  </office:meta>
</office:document-meta>
</file>