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 style:use-optimal-column-width="false"/>
    </style:style>
    <style:style style:name="TableColumn3" style:family="table-column">
      <style:table-column-properties style:column-width="5.1791in" style:use-optimal-column-width="false"/>
    </style:style>
    <style:style style:name="Table1" style:family="table" style:master-page-name="MP0">
      <style:table-properties style:width="7.2229in" fo:margin-left="0in" table:align="left"/>
    </style:style>
    <style:style style:name="TableRow4" style:family="table-row">
      <style:table-row-properties style:min-row-height="0.609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margin-left="0.1201in" fo:margin-right="0.0784in" fo:text-indent="-0.1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1" style:parent-style-name="Textbody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3" style:parent-style-name="Textbody" style:family="paragraph">
      <style:paragraph-properties style:line-height-at-least="0in" fo:margin-left="0.7777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19" style:parent-style-name="Textbody" style:family="paragraph">
      <style:paragraph-properties style:line-height-at-least="0in" fo:margin-left="0.7777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3" style:parent-style-name="Textbody" style:family="paragraph">
      <style:paragraph-properties style:line-height-at-least="0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5" style:parent-style-name="Textbody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22pt"/>
    </style:style>
    <style:style style:name="P2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8" style:parent-style-name="Textbody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29" style:parent-style-name="Textbody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0" style:parent-style-name="Textbody" style:family="paragraph">
      <style:paragraph-properties fo:text-align="justify" style:line-height-at-least="0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2" style:parent-style-name="Textbody" style:family="paragraph">
      <style:paragraph-properties style:line-height-at-least="0in"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35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6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8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39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0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1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2" style:parent-style-name="Textbody" style:family="paragraph">
      <style:paragraph-properties style:line-height-at-least="0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style:line-height-at-least="0in" fo:margin-left="0.1388in">
        <style:tab-stops/>
      </style:paragraph-properties>
    </style:style>
    <style:style style:name="P47" style:parent-style-name="Textbody" style:family="paragraph">
      <style:paragraph-properties style:line-height-at-least="0in" fo:margin-left="0.1388in">
        <style:tab-stops/>
      </style:paragraph-properties>
    </style:style>
    <style:style style:name="P48" style:parent-style-name="Textbody" style:family="paragraph">
      <style:paragraph-properties style:line-height-at-least="0in" fo:margin-left="0.1388in">
        <style:tab-stops/>
      </style:paragraph-properties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70" style:parent-style-name="Textbody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海洋委員會</text:p>
            <text:p text:style-name="P7">海巡署艦隊分署</text:p>
          </table:table-cell>
          <table:table-cell table:style-name="TableCell8">
            <text:p text:style-name="P9"><text:s/>第十四海巡隊113年5月份海上射擊訓練實施計畫</text:p>
          </table:table-cell>
        </table:table-row>
      </table:table>
      <text:p text:style-name="P10">壹、目的：</text:p>
      <text:p text:style-name="P11">　　為加強本隊同仁對Ｍ16步槍、T75機槍、T74機槍及霰彈槍射擊技能之提升，並熟悉武器之操作提高武器使用熟練度，有效打擊海上不法情事，訓練重點為各艇艇長、副艇長均能熟悉射擊流程，艇員熟悉任務分配。</text:p>
      <text:p text:style-name="P12">貳、實施對象：</text:p>
      <text:p text:style-name="P13"><text:span text:style-name="T14">一、海上射擊訓練時調派巡防艇擔任</text:span><text:span text:style-name="T15">射擊艇，</text:span><text:span text:style-name="T16">海訓時按照勤務編排參訓人員</text:span><text:span text:style-name="T17">並由該艇人員負責攜帶械彈，</text:span><text:span text:style-name="T18">射擊時巡防艇懸掛國際信號旗Ｂ乙面（全紅色）。</text:span></text:p>
      <text:p text:style-name="P19"><text:span text:style-name="T20">二、海上射擊訓練時調派巡防艇或該時段勤務艇擔任警戒艇。該艇負責射擊區域警戒事宜。</text:span></text:p>
      <text:p text:style-name="P21">参、實彈訓練日期時間：</text:p>
      <text:p text:style-name="P22"><text:s text:c="3"/>一、預定於113年5月8日及22日施訓。</text:p>
      <text:p text:style-name="P23">二、當日08時至17時實施。</text:p>
      <text:p text:style-name="P24">肆、射擊區域：</text:p>
      <text:p text:style-name="P25">一、海上射擊時依規定發佈海上射擊通報（如附件一）。</text:p>
      <text:p text:style-name="P26">　二、射擊地點七星岩西北方3浬，實施範圍。</text:p>
      <text:p text:style-name="P27">伍、訓練方式內容：</text:p>
      <text:p text:style-name="P28">一、利用在職訓練時間：先於本隊禮堂，由教官就射擊課程、槍枝性能、各項諸元及分解結合與保養要領、做詳細指導與教授。</text:p>
      <text:p text:style-name="P29">二、實施訓練前：先行任務分工、示範講解相關動作、口令，注意事項、安全規則。</text:p>
      <text:p text:style-name="P30"><text:s/>三、實彈射擊：以各艇（人員）為單位，依任務分工，全程由艇長、副艇長自行指揮操作，教官於旁指導。</text:p>
      <text:p text:style-name="P31">陸、實施要領：</text:p>
      <text:p text:style-name="P32"><text:span text:style-name="T33">　</text:span><text:span text:style-name="T34">一、實施訓練前由在職訓練教官、利用一般在職訓練射擊課程教授槍枝性能諸元及分解結合要領。</text:span></text:p>
      <text:p text:style-name="P35">　二、任務分配各艇指派預備手、發彈手、警戒手、雷達手、瞭望手等工作。</text:p>
      <text:p text:style-name="P36">　三、海上射擊方向一律朝外海，以大型保麗龍製作浮動靶板，並遵守紀<text:soft-page-break/>律與安全，穿著制式救生衣由預備手持望遠鏡報靶。</text:p>
      <text:p text:style-name="P37">柒、安全警戒：</text:p>
      <text:p text:style-name="P38"><text:s text:c="2"/>一、各艇指派一人持望遠鏡負責射擊海域之警戒，發現有船舶、航空器進入警戒區域立即通知教官停止射擊。</text:p>
      <text:p text:style-name="P39">　二、專責雷達手利用艇上雷達設定警戒範圍為6浬，若雷達警報響起應立即查明他船船位通知訓練教官停止射擊。</text:p>
      <text:p text:style-name="P40">　三、射擊時教官指揮管制射擊安全事宜，未射擊人員一律於船艙內待命。</text:p>
      <text:p text:style-name="P41"><text:s text:c="2"/>四、遇海象不佳或緊急勤務時，停止海上射擊訓練。</text:p>
      <text:p text:style-name="P42"><text:span text:style-name="T43"><text:s text:c="2"/></text:span><text:span text:style-name="T44">五、</text:span><text:span text:style-name="T45">實彈射擊時，彈殼因射擊中無法避免而落海遺失時，應依規定循後勤系統簽報核銷。</text:span></text:p>
      <text:p text:style-name="P46"/>
      <text:p text:style-name="P47"/>
      <text:p text:style-name="P48"/>
      <text:p text:style-name="P49">捌、人員編組：</text:p>
      <text:p text:style-name="Standard"><text:span text:style-name="T50">一、主管督導：</text:span><text:span text:style-name="T51">隊長簡日成</text:span><text:span text:style-name="T52">。</text:span></text:p>
      <text:p text:style-name="Standard"><text:span text:style-name="T53">二、督導人員：</text:span><text:span text:style-name="T54">組主任王榮吉</text:span><text:span text:style-name="T55">。</text:span></text:p>
      <text:p text:style-name="Standard"><text:span text:style-name="T56">三、彈藥負責管理：</text:span><text:span text:style-name="T57">隊員鄭博允</text:span><text:span text:style-name="T58">。</text:span></text:p>
      <text:p text:style-name="Standard"><text:span text:style-name="T59">四、射擊教官：</text:span><text:span text:style-name="T60">分隊長陳昭方、隊員黃寶興。</text:span></text:p>
      <text:p text:style-name="P61">玖、獎懲：</text:p>
      <text:p text:style-name="P62"><text:span text:style-name="T63"><text:s text:c="4"/></text:span><text:span text:style-name="T64">執行本案出</text:span><text:span text:style-name="T65">(</text:span><text:span text:style-name="T66">不</text:span><text:span text:style-name="T67">)</text:span><text:span text:style-name="T68">力人員依相關規定辦理獎懲</text:span><text:span text:style-name="T69">。</text:span></text:p>
      <text:p text:style-name="P70">拾、本案計畫如有未盡事宜，得隨時行文修正補充之。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722in" fo:margin-bottom="1.4173in" fo:margin-right="0.4722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E3457</dc:creator>
    <meta:creation-date>2020-09-16T01:48:00Z</meta:creation-date>
    <dc:date>2024-04-11T06:31:00Z</dc:date>
    <meta:print-date>2005-07-27T15:10:00Z</meta:print-date>
    <meta:template xlink:href="Normal.dotm" xlink:type="simple"/>
    <meta:editing-cycles>2</meta:editing-cycles>
    <meta:editing-duration>PT1440S</meta:editing-duration>
    <meta:document-statistic meta:page-count="2" meta:paragraph-count="2" meta:word-count="151" meta:character-count="1016" meta:row-count="7" meta:non-whitespace-character-count="867"/>
  </office:meta>
</office:document-meta>
</file>