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粗魏碑" svg:font-family="超研澤粗魏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098cm" fo:margin-left="0cm" style:page-number="auto" table:align="left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13.462cm"/>
    </style:style>
    <style:style style:name="表格1.1" style:family="table-row">
      <style:table-row-properties style:min-row-height="1.547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本文">
      <style:paragraph-properties fo:line-height="0.776cm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本文">
      <style:paragraph-properties fo:line-height="0.77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本文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本文">
      <style:paragraph-properties fo:line-height="0.776cm"/>
      <style:text-properties fo:font-size="14pt" style:font-name-asian="標楷體" style:font-size-asian="14pt" style:font-size-complex="14pt"/>
    </style:style>
    <style:style style:name="P5" style:family="paragraph" style:parent-style-name="本文">
      <style:paragraph-properties fo:line-height="0.776cm"/>
    </style:style>
    <style:style style:name="P6" style:family="paragraph" style:parent-style-name="清單段落">
      <style:paragraph-properties fo:margin-left="1.27cm" fo:margin-right="0cm" fo:line-height="0.776cm" fo:text-indent="0cm" style:auto-text-indent="false">
        <style:tab-stops/>
      </style:paragraph-properties>
    </style:style>
    <style:style style:name="P7" style:family="paragraph" style:parent-style-name="本文">
      <style:paragraph-properties fo:margin-left="1.228cm" fo:margin-right="0cm" fo:line-height="0.776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fo:margin-left="0.75cm" fo:margin-right="0cm" fo:line-height="0.776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fo:margin-left="1.722cm" fo:margin-right="0cm" fo:line-height="0.776cm" fo:text-indent="-0.49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本文">
      <style:paragraph-properties fo:margin-left="1.483cm" fo:margin-right="0cm" fo:line-height="0.776cm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本文">
      <style:paragraph-properties fo:margin-left="1.475cm" fo:margin-right="0cm" fo:line-height="0.776cm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本文">
      <style:paragraph-properties fo:margin-left="1.475cm" fo:margin-right="0cm" fo:line-height="0.776cm" fo:text-indent="-0.988cm" style:auto-text-indent="false">
        <style:tab-stops/>
      </style:paragraph-properties>
    </style:style>
    <style:style style:name="P13" style:family="paragraph" style:parent-style-name="本文">
      <style:paragraph-properties fo:margin-left="0cm" fo:margin-right="0cm" fo:line-height="0.776cm" fo:text-indent="0.494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本文">
      <style:paragraph-properties fo:margin-left="1.482cm" fo:margin-right="0cm" fo:line-height="0.776cm" fo:text-indent="-1.48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本文" style:list-style-name="L1">
      <style:paragraph-properties fo:line-height="0.776cm">
        <style:tab-stops>
          <style:tab-stop style:position="-1.27cm"/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本文" style:list-style-name="L1">
      <style:paragraph-properties fo:line-height="0.776cm">
        <style:tab-stops>
          <style:tab-stop style:position="-1.27cm"/>
          <style:tab-stop style:position="0cm"/>
        </style:tab-stops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13.5pt" style:font-name-asian="標楷體" style:font-size-asian="13.5pt" style:font-size-complex="13.5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color="#ce181e" fo:font-size="14pt" style:font-name-asian="標楷體" style:font-size-asian="14pt" style:font-size-complex="14pt"/>
    </style:style>
    <style:style style:name="T4" style:family="text">
      <style:text-properties style:font-name="超研澤粗魏碑" fo:font-size="14pt" style:font-name-asian="超研澤粗魏碑" style:font-size-asian="14pt" style:font-size-complex="14pt"/>
    </style:style>
    <text:list-style style:name="L1">
      <text:list-level-style-number text:level="1" text:style-name="WW_5f_CharLFO1LVL1_5f_1" style:num-suffix="、" style:num-format="壹, 貳, 參, ...">
        <style:list-level-properties text:min-label-width="1.27cm"/>
      </text:list-level-style-number>
      <text:list-level-style-number text:level="2" text:style-name="WW_5f_CharLFO1LVL2_5f_1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LVL3_5f_1" style:num-suffix="." style:num-format="i">
        <style:list-level-properties text:space-before="2.54cm" fo:text-align="end"/>
      </text:list-level-style-number>
      <text:list-level-style-number text:level="4" text:style-name="WW_5f_CharLFO1LVL4_5f_1" style:num-suffix="." style:num-format="1">
        <style:list-level-properties text:space-before="2.54cm" text:min-label-width="0.847cm"/>
      </text:list-level-style-number>
      <text:list-level-style-number text:level="5" text:style-name="WW_5f_CharLFO1LVL5_5f_1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_5f_1" style:num-suffix="." style:num-format="i">
        <style:list-level-properties text:space-before="5.08cm" fo:text-align="end"/>
      </text:list-level-style-number>
      <text:list-level-style-number text:level="7" text:style-name="WW_5f_CharLFO1LVL7_5f_1" style:num-suffix="." style:num-format="1">
        <style:list-level-properties text:space-before="5.08cm" text:min-label-width="0.847cm"/>
      </text:list-level-style-number>
      <text:list-level-style-number text:level="8" text:style-name="WW_5f_CharLFO1LVL8_5f_1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_5f_1" style:num-suffix="." style:num-format="i">
        <style:list-level-properties text:space-before="7.62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海 洋 委 員 會</text:p>
            <text:p text:style-name="P2">海巡署艦隊分署</text:p>
          </table:table-cell>
          <table:table-cell table:style-name="表格1.B1" office:value-type="string">
            <text:p text:style-name="P2">南機隊113年度上半年海上射擊訓練實施計畫</text:p>
          </table:table-cell>
        </table:table-row>
      </table:table>
      <text:p text:style-name="P3"/>
      <text:list xml:id="list3589561187" text:style-name="L1">
        <text:list-item>
          <text:p text:style-name="P15">依據：</text:p>
        </text:list-item>
      </text:list>
      <text:p text:style-name="P6"><text:span text:style-name="預設段落字型"><text:span text:style-name="T1">依據鈞分署113年3月6日艦巡防字第1130004817號函暨海巡署艦隊分署射擊訓練實施規範辦理</text:span></text:span><text:span text:style-name="預設段落字型"><text:span text:style-name="T2">。</text:span></text:span></text:p>
      <text:list xml:id="list145148779896821" text:continue-numbering="true" text:style-name="L1">
        <text:list-item>
          <text:p text:style-name="P16">目的：</text:p>
        </text:list-item>
      </text:list>
      <text:p text:style-name="P7">為強化本隊同仁對<text:bookmark-start text:name="__DdeLink__129_220336034"/>二O機砲<text:bookmark-end text:name="__DdeLink__129_220336034"/>使用技能之提昇，並熟悉武器之操作，俾使日後有效打擊犯罪，提昇海上執勤能力，確保社會治安。</text:p>
      <text:list xml:id="list145148395051836" text:continue-numbering="true" text:style-name="L1">
        <text:list-item>
          <text:p text:style-name="P16">實施對象：</text:p>
        </text:list-item>
      </text:list>
      <text:p text:style-name="P4"><text:s text:c="5"/>本隊執行海上巡邏勤務同仁。</text:p>
      <text:list xml:id="list145148706333755" text:continue-numbering="true" text:style-name="L1">
        <text:list-item>
          <text:p text:style-name="P16">施訓場地：</text:p>
        </text:list-item>
      </text:list>
      <text:p text:style-name="P8"><text:s text:c="2"/>一、陸地：由本隊教官及助教於海上射擊前實施二O機砲特性講解。</text:p>
      <text:p text:style-name="P9">二、海上：本隊依據轄區特性，依規定向海軍教育訓練暨準則發展指揮部申請R-18靶區。</text:p>
      <text:p text:style-name="P4">伍、實施日期及時間：</text:p>
      <text:p text:style-name="P5"><text:span text:style-name="預設段落字型"><text:span text:style-name="T2"><text:s text:c="4"/>113年5月10日</text:span></text:span><text:span text:style-name="預設段落字型"><text:span text:style-name="T3">澎湖艦(預備日5月22日)</text:span></text:span><text:span text:style-name="預設段落字型"><text:span text:style-name="T2">（每日上午09時00分至17時00分止）。</text:span></text:span></text:p>
      <text:p text:style-name="P4">陸、實施方式：</text:p>
      <text:p text:style-name="P10">一、參訓同仁以二O機砲600發為基準，實施射擊。</text:p>
      <text:p text:style-name="P10">二、實施射擊訓練前，由本隊教官、助教就射擊課程、機砲性能、各項諸元簡介、故障排除及分解、結合與保養要領，作詳細指導與教授。</text:p>
      <text:p text:style-name="P11">三、實彈射擊前，由本隊教官先行示範講解各種射擊姿勢、清槍及其他相關動作，並實際操作後，再個別指導參訓同仁實施訓練射擊。</text:p>
      <text:p text:style-name="P4">柒、海上射擊安全警戒措施：</text:p>
      <text:p text:style-name="P10"><text:soft-page-break/>一、射擊前應律定預備手、集彈手、彈藥管理、警戒手、雷達手、瞭望手及各項工作內容分工。</text:p>
      <text:p text:style-name="P13">二、甲板靶場除必要人員外，其餘人員一律於船艙會議室待命。</text:p>
      <text:p text:style-name="P10">三、警戒手至船艦艇上方持望遠鏡，負責射擊方向海域之瞭望警戒，如有發現任何船舶進入警戒區域，立即通知教官停止射擊。</text:p>
      <text:p text:style-name="P10">四、雷達手利用艦艇上雷達設定警戒範圍為三至四海浬，專責觀看艦艇上雷達，若有船舶進入設定警戒範圍，雷達手應立即查明他船之位置，迅速通知教官停止射擊。</text:p>
      <text:p text:style-name="P10">五、海上射擊務必在原通報水域執行，並一律朝外海方向，並由預備手持望遠鏡報靶。</text:p>
      <text:p text:style-name="P13">六、當風、浪突起船身搖晃劇烈時應立即關保險停止射擊。</text:p>
      <text:p text:style-name="P10">七、射擊前由指揮官負責射擊安全事宜。教官、助教確實掌握射擊高度、方位及本艇安全。</text:p>
      <text:p text:style-name="P13">八、彈殼應保持完整，避免遺失短缺。</text:p>
      <text:p text:style-name="P12"><text:span text:style-name="預設段落字型"><text:span text:style-name="T2">九、射擊巡防艦艇應在桅桿上旋掛國際信號Ｂ旗乙面</text:span></text:span><text:span text:style-name="預設段落字型"><text:span text:style-name="T4">（</text:span></text:span><text:span text:style-name="預設段落字型"><text:span text:style-name="T2">全紅色</text:span></text:span><text:span text:style-name="預設段落字型"><text:span text:style-name="T4">）</text:span></text:span><text:span text:style-name="預設段落字型"><text:span text:style-name="T2">，另指派警戒巡防艦艇實施外圍安全警戒。</text:span></text:span></text:p>
      <text:p text:style-name="P4">捌、一般規定：</text:p>
      <text:p text:style-name="P10">一、參加海上實彈射擊人員應確實遵守各項訓練規定及紀律，除應穿著規定制服外(內勤人員應著季節性制服)，並依規定穿著救生衣，由本隊教官指揮施訓，並注意安全。</text:p>
      <text:p text:style-name="P13">二、參訓同仁需全程參加訓練，以提高武器使用熟練度及保養能力。</text:p>
      <text:p text:style-name="P11">三、實彈射擊時，彈殼因射擊中無法避免而落海遺失時，應依規定循後勤系統簽報核銷。</text:p>
      <text:p text:style-name="P4">玖、訓練流程表及訓練流程表：如附件一、附件二。</text:p>
      <text:p text:style-name="P14">壹拾、射擊通報：依規定向海軍教育訓練暨準則發展指揮部申請R-18靶區，由海軍<text:soft-page-break/>教育訓練暨準則發展指揮部統一發佈射擊通報。(如附件三)</text:p>
      <text:p text:style-name="P4">壹拾壹、獎懲規定：執行本案出(不)力人員依相關規定辦理獎懲。</text:p>
      <text:p text:style-name="P4">壹拾貳、本計畫如有未盡事宜，得隨時補充修正之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粗魏碑" svg:font-family="超研澤粗魏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本文" style:family="paragraph">
      <style:paragraph-properties fo:orphans="0" fo:widows="0" fo:hyphenation-ladder-count="no-limit"/>
      <style:text-properties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style:style style:name="WW_5f_CharLFO1LVL1_5f_1" style:display-name="WW_CharLFO1LVL1_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_5f_1" style:display-name="WW_CharLFO1LVL2_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_5f_1" style:display-name="WW_CharLFO1LVL3_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_5f_1" style:display-name="WW_CharLFO1LVL4_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_5f_1" style:display-name="WW_CharLFO1LVL5_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_5f_1" style:display-name="WW_CharLFO1LVL6_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_5f_1" style:display-name="WW_CharLFO1LVL7_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_5f_1" style:display-name="WW_CharLFO1LVL8_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_5f_1" style:display-name="WW_CharLFO1LVL9_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dc:title>行政院海岸巡防署</dc:title>
    <meta:initial-creator>徐添春</meta:initial-creator>
    <meta:creation-date>2024-04-17T06:38:00Z</meta:creation-date>
    <dc:date>2024-04-17T14:51:46.733000000</dc:date>
    <meta:print-date>2011-02-09T00:36:00Z</meta:print-date>
    <meta:editing-cycles>3</meta:editing-cycles>
    <meta:editing-duration>PT23S</meta:editing-duration>
    <meta:document-statistic meta:table-count="1" meta:image-count="0" meta:object-count="0" meta:page-count="3" meta:paragraph-count="36" meta:word-count="1094" meta:character-count="1138" meta:non-whitespace-character-count="1123"/>
    <meta:template xlink:type="simple" xlink:actuate="onRequest" xlink:title="" xlink:href="Normal.dotm"/>
  </office:meta>
</office:document-meta>
</file>