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.302cm" loext:contextual-spacing="false" fo:line-height="0.882cm"/>
    </style:style>
    <style:style style:name="P2" style:family="paragraph" style:parent-style-name="Default">
      <style:paragraph-properties fo:margin-top="0cm" fo:margin-bottom="0.298cm" loext:contextual-spacing="false" fo:line-height="0.882cm"/>
    </style:style>
    <style:style style:name="P3" style:family="paragraph" style:parent-style-name="Standard">
      <style:paragraph-properties fo:line-height="0.882cm" style:snap-to-layout-grid="false"/>
    </style:style>
    <style:style style:name="P4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 style:list-style-name="WWNum1">
      <style:paragraph-properties fo:line-height="0.882cm" style:snap-to-layout-gri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1.228cm" fo:margin-right="0cm" fo:line-height="0.882cm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1.625cm" fo:margin-right="0cm" fo:line-height="0.882cm" fo:text-indent="-1.129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1.616cm" fo:margin-right="0cm" fo:line-height="0.882cm" fo:text-indent="-1.129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Default">
      <style:paragraph-properties fo:margin-left="1.27cm" fo:margin-right="0cm" fo:text-indent="0cm" style:auto-text-indent="false"/>
      <style:text-properties fo:font-size="16pt" style:font-size-asian="16pt" style:font-size-complex="16pt"/>
    </style:style>
    <style:style style:name="P13" style:family="paragraph" style:parent-style-name="Default">
      <style:paragraph-properties fo:margin-top="0cm" fo:margin-bottom="0.302cm" loext:contextual-spacing="false" fo:line-height="0.882cm"/>
      <style:text-properties fo:font-size="16pt" style:font-size-asian="16pt" style:font-size-complex="16pt"/>
    </style:style>
    <style:style style:name="P14" style:family="paragraph" style:parent-style-name="Default">
      <style:paragraph-properties fo:margin-top="0cm" fo:margin-bottom="0.302cm" loext:contextual-spacing="false" fo:line-height="0.882cm"/>
      <style:text-properties fo:color="#00000a" fo:font-size="16pt" style:letter-kerning="true" style:font-size-asian="16pt" style:font-name-complex="Times New Roman1" style:font-size-complex="16pt"/>
    </style:style>
    <style:style style:name="P15" style:family="paragraph" style:parent-style-name="Default">
      <style:paragraph-properties fo:margin-left="2.258cm" fo:margin-right="0cm" fo:margin-top="0cm" fo:margin-bottom="0.302cm" loext:contextual-spacing="false" fo:line-height="0.882cm" fo:text-indent="-2.258cm" style:auto-text-indent="false"/>
      <style:text-properties fo:font-size="16pt" style:font-size-asian="16pt" style:font-size-complex="16pt"/>
    </style:style>
    <style:style style:name="P16" style:family="paragraph" style:parent-style-name="Default">
      <style:paragraph-properties fo:margin-top="0cm" fo:margin-bottom="0.298cm" loext:contextual-spacing="false" fo:line-height="0.882cm"/>
      <style:text-properties fo:color="#00000a" fo:font-size="16pt" style:letter-kerning="true" style:font-size-asian="16pt" style:font-name-complex="Times New Roman1" style:font-size-complex="16pt"/>
    </style:style>
    <style:style style:name="P17" style:family="paragraph" style:parent-style-name="Default">
      <style:paragraph-properties fo:line-height="0.635cm"/>
      <style:text-properties fo:font-size="16pt" style:font-size-asian="16pt" style:font-size-complex="16pt"/>
    </style:style>
    <style:style style:name="P18" style:family="paragraph" style:parent-style-name="List_20_Paragraph" style:list-style-name="WWNum3">
      <style:paragraph-properties fo:line-height="0.882cm" style:snap-to-layout-grid="false"/>
    </style:style>
    <style:style style:name="P19" style:family="paragraph" style:parent-style-name="List_20_Paragraph" style:list-style-name="WWNum3">
      <style:paragraph-properties fo:line-height="0.882cm" style:snap-to-layout-grid="false"/>
      <style:text-properties style:font-name="標楷體" fo:font-size="16pt" style:font-name-asian="標楷體1" style:font-size-asian="16pt" style:font-size-complex="16pt"/>
    </style:style>
    <style:style style:name="P20" style:family="paragraph" style:parent-style-name="List_20_Paragraph" style:list-style-name="WWNum4">
      <style:paragraph-properties fo:line-height="0.882cm" style:snap-to-layout-grid="false"/>
      <style:text-properties style:font-name="標楷體" fo:font-size="16pt" style:font-name-asian="標楷體1" style:font-size-asian="16pt" style:font-size-complex="16pt"/>
    </style:style>
    <style:style style:name="P21" style:family="paragraph" style:parent-style-name="cjk" style:list-style-name="WWNum9">
      <style:paragraph-properties style:line-height-at-least="0.99cm"/>
      <style:text-properties style:font-name="標楷體" fo:font-size="16pt" style:letter-kerning="true" style:font-name-asian="標楷體1" style:font-size-asian="16pt" style:font-name-complex="Times New Roman1" style:font-size-complex="16pt"/>
    </style:style>
    <style:style style:name="P22" style:family="paragraph" style:parent-style-name="cjk" style:list-style-name="WWNum9">
      <style:paragraph-properties style:line-height-at-least="0.99cm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 style:font-name="標楷體" fo:font-size="16pt" style:font-name-asian="標楷體1" style:font-size-asian="16pt" style:font-size-complex="16pt"/>
    </style:style>
    <style:style style:name="T4" style:family="text">
      <style:text-properties fo:color="#00000a" fo:font-size="16pt" style:letter-kerning="true" style:font-size-asian="16pt" style:font-name-complex="Times New Roman1" style:font-size-complex="16pt"/>
    </style:style>
    <style:style style:name="T5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海洋委員會海巡署艦隊分署第三海巡隊</text:p>
      <text:p text:style-name="P5">113年6月份20機砲海上射擊細部執行計畫</text:p>
      <text:list xml:id="list3929166214240626345" text:style-name="WWNum1">
        <text:list-item>
          <text:p text:style-name="P6">依據：</text:p>
        </text:list-item>
      </text:list>
      <text:p text:style-name="P12">艦隊分署111年2月10日艦巡防字第1110002335號函頒「射擊訓練實施規範」及113年度在職訓練課目流路表辦理。</text:p>
      <text:list xml:id="list140031984777921" text:continue-numbering="true" text:style-name="WWNum1">
        <text:list-item>
          <text:p text:style-name="P6">目的：</text:p>
        </text:list-item>
      </text:list>
      <text:p text:style-name="P8">為強化本隊同仁於海上使用武器之技能、熟悉武器之操作，俾使日後有效打擊犯罪，提昇海上執勤能力。</text:p>
      <text:list xml:id="list140033041261162" text:continue-numbering="true" text:style-name="WWNum1">
        <text:list-item>
          <text:p text:style-name="P6">實施對象：</text:p>
        </text:list-item>
      </text:list>
      <text:p text:style-name="P12">本隊巡防艦同仁。 </text:p>
      <text:list xml:id="list140032821193398" text:continue-numbering="true" text:style-name="WWNum1">
        <text:list-item>
          <text:p text:style-name="P6">訓練事項：</text:p>
        </text:list-item>
      </text:list>
      <text:list xml:id="list1477276107442527833" text:style-name="WWNum3">
        <text:list-item>
          <text:p text:style-name="P19">海上射擊：</text:p>
        </text:list-item>
      </text:list>
      <text:list xml:id="list3294782699320289767" text:style-name="WWNum4">
        <text:list-item>
          <text:p text:style-name="P20">地點：台中港外海18浬（詳如實彈射擊報告單）。</text:p>
        </text:list-item>
        <text:list-item>
          <text:p text:style-name="P20">日期：113年6月6日及19日。</text:p>
        </text:list-item>
        <text:list-item>
          <text:p text:style-name="P20">時間：10-16時。</text:p>
        </text:list-item>
        <text:list-item>
          <text:p text:style-name="P20">射擊艇號：PP-10060艇</text:p>
        </text:list-item>
        <text:list-item>
          <text:p text:style-name="P20">射擊範圍：詳如實彈射擊報告單。</text:p>
        </text:list-item>
        <text:list-item>
          <text:p text:style-name="P20">規定：射擊時依各式武器射擊演練操作程序、口令實施射擊。</text:p>
        </text:list-item>
      </text:list>
      <text:list xml:id="list140032504234554" text:continue-list="list1477276107442527833" text:style-name="WWNum3">
        <text:list-item>
          <text:p text:style-name="P18"><text:span text:style-name="T1">海上警戒：</text:span><text:span text:style-name="T3">執行實施海上射擊時，由本隊派遣線上巡防艇擔任警戒任務。</text:span></text:p>
        </text:list-item>
        <text:list-item>
          <text:p text:style-name="P19">訓練武器： 20機砲。</text:p>
        </text:list-item>
        <text:list-item>
          <text:p text:style-name="P19">訓練方式：依任務分工，全程由艇長、射擊教官、助教指揮操作，實施海上射擊。</text:p>
        </text:list-item>
      </text:list>
      <text:p text:style-name="P1"><text:span text:style-name="T4">伍、</text:span><text:span text:style-name="T2">任務分工： </text:span></text:p>
      <text:p text:style-name="P13"><text:s text:c="4"/>一、組主任：參與本項訓練督導，及其他業務執行事項。 </text:p>
      <text:p text:style-name="P15"><text:soft-page-break/><text:s text:c="4"/>二、巡防(訓練)：負責策劃本項訓練、訓練管制、勤務規劃相關事宜，及其他業務執行事項。 </text:p>
      <text:p text:style-name="P3"><text:span text:style-name="T2"><text:s text:c="4"/></text:span><text:span text:style-name="T5">三、後勤：提供子彈及清點。</text:span></text:p>
      <text:p text:style-name="P7">陸、實施日期及時間：</text:p>
      <text:p text:style-name="P9">一、於發布射擊通報日期實施（如附件射擊通報）。</text:p>
      <text:p text:style-name="P9">二、若因海象、天候不佳或勤務編更、武器機械故障等因素無法實施射擊，另擇日期實施海上射擊，並重新發布射擊通報。</text:p>
      <text:p text:style-name="P7">柒、實施方式：</text:p>
      <text:p text:style-name="P9">一、武器種類及射擊彈數：</text:p>
      <text:p text:style-name="P9"><text:s text:c="2"/>(一)武器種類：20機砲。</text:p>
      <text:p text:style-name="P9"><text:s text:c="2"/>(二)射擊彈數：20機砲實彈500發。</text:p>
      <text:p text:style-name="P9">二、實施射擊訓練前，由教官、助教就射擊課程、槍枝性能、各項諸元簡介、故障排除及分解、結合與保養要領作詳細說明，並指導參訓同仁實施訓練射擊。</text:p>
      <text:p text:style-name="P14">捌、現場指揮官暨通訊指揮：</text:p>
      <text:p text:style-name="P14"><text:s text:c="2"/>一、 本案由業管組主任擔任指揮官，指揮艦艇射擊各項事宜。</text:p>
      <text:p text:style-name="P14"><text:s text:c="2"/>二、 無線電通訊設備均應保持靜聽通暢。</text:p>
      <text:p text:style-name="P7"><text:s text:c="2"/>三、 各艦(艇)請依分署頒布之通訊諸元表通聯。</text:p>
      <text:p text:style-name="P7">玖、一般規定：</text:p>
      <text:p text:style-name="P2"><text:span text:style-name="T2"><text:s text:c="2"/></text:span><text:span text:style-name="T4">一、 訓練人員及支援艇應確實遵守射擊紀律及安全，應著橘色工作</text:span></text:p>
      <text:p text:style-name="P16"><text:s text:c="7"/>服，恪遵指揮官指示，注意人員、槍械、彈藥之安全。</text:p>
      <text:p text:style-name="P16"><text:soft-page-break/><text:s text:c="2"/>二、 警戒艇應注意海面動態，若發現任何船隻進入危險區，立刻通</text:p>
      <text:p text:style-name="P16"><text:s text:c="7"/>報指揮官暫停射擊訓練，並即前往勸離。</text:p>
      <text:p text:style-name="P16"><text:s text:c="2"/>三、 彈殼因射擊中無法避免落海遺失時，應依規定循後勤系統簽</text:p>
      <text:p text:style-name="P16"><text:s text:c="7"/>報。</text:p>
      <text:p text:style-name="P7"><text:s/>壹拾、海上射擊安全警戒措施：</text:p>
      <text:list xml:id="list5747225553925780552" text:style-name="WWNum9">
        <text:list-item>
          <text:p text:style-name="P21">射擊前教官應任務分配律定預備手、集彈手、彈藥管理、駕駛、警戒手、雷達手、瞭望手及各項工作，並交接輪替參訓。</text:p>
        </text:list-item>
        <text:list-item>
          <text:p text:style-name="P21">甲板射擊位置除必要人員外，其餘一律於船艙內待命。</text:p>
        </text:list-item>
        <text:list-item>
          <text:p text:style-name="P21">雷達手利用艇上雷達設定警戒範圍為三浬，專責監視，若有船舶進入，即刻查明航向，必要時迅速通知教官停止射擊。</text:p>
        </text:list-item>
        <text:list-item>
          <text:p text:style-name="P21">警戒手於上駕駛台持望遠鏡瞭望、警戒，如發現射擊線任何船隻進入，立即通知教官停止射擊。</text:p>
        </text:list-item>
        <text:list-item>
          <text:p text:style-name="P21">海上射擊務必於原通報水域執行，射擊方向一律朝向外海並由預備手持望遠鏡報靶。</text:p>
        </text:list-item>
        <text:list-item>
          <text:p text:style-name="P21">海象不佳風浪突起，船身搖晃劇烈時，應令停止射擊。</text:p>
        </text:list-item>
        <text:list-item>
          <text:p text:style-name="P21"><text:soft-page-break/>射擊前由帶隊官負責射擊安全事宜，教官、助教確實掌握射擊高度、方位及船艇安全。</text:p>
        </text:list-item>
        <text:list-item>
          <text:p text:style-name="P21">彈殼應保持完整，妥善做好預防落海措施，避免遺失短缺。</text:p>
        </text:list-item>
        <text:list-item>
          <text:p text:style-name="P21">參訓人員艇外射擊一律穿著救生衣，聽從指揮官、教官指導，以維紀律。</text:p>
        </text:list-item>
        <text:list-item>
          <text:p text:style-name="P22">射擊巡防艦(艇)應在桅桿上懸掛國際信號Ｂ旗乙面（全紅色）。</text:p>
        </text:list-item>
        <text:list-item>
          <text:p text:style-name="P21">落實依相關注意事項、規定編排執行射擊訓練，施訓期間循勤指系統逐層回報執行狀況。</text:p>
        </text:list-item>
      </text:list>
      <text:p text:style-name="P17">拾壹、獎懲規定：</text:p>
      <text:p text:style-name="P10">執行本案出(不)力人員依相關規定辦理獎懲。</text:p>
      <text:p text:style-name="P7">拾貳、附件</text:p>
      <text:p text:style-name="P11">一、對空(海)實彈射擊通報單（20機砲）</text:p>
      <text:p text:style-name="P11">二、海上射擊細部執行計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壱, 弐, 参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</dc:title>
    <meta:initial-creator>徐添春</meta:initial-creator>
    <dc:creator>m88985</dc:creator>
    <meta:editing-cycles>28</meta:editing-cycles>
    <meta:print-date>2011-02-09T00:36:00</meta:print-date>
    <meta:creation-date>2022-05-09T03:22:00</meta:creation-date>
    <dc:date>2024-06-03T06:03:00</dc:date>
    <meta:editing-duration>PT1H40M</meta:editing-duration>
    <meta:generator>NDC_ODF_Application_Tools/1.0.3$Windows_x86 LibreOffice_project/8ad3e16aadc5e73175a2d44b1abec8638aa18880</meta:generator>
    <meta:document-statistic meta:table-count="0" meta:image-count="0" meta:object-count="0" meta:page-count="4" meta:paragraph-count="59" meta:word-count="1361" meta:character-count="1460" meta:non-whitespace-character-count="139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