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263cm" fo:margin-left="-1.57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8.511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31cm" fo:keep-together="auto"/>
    </style:style>
    <style:style style:name="表格2.7" style:family="table-row">
      <style:table-row-properties style:min-row-height="1.245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59cm" fo:keep-together="auto"/>
    </style:style>
    <style:style style:name="表格2.12" style:family="table-row">
      <style:table-row-properties style:min-row-height="1.189cm" fo:keep-together="auto"/>
    </style:style>
    <style:style style:name="表格3" style:family="table">
      <style:table-properties style:width="17.754cm" fo:margin-left="-1.06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E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48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</style:style>
    <style:style style:name="P9" style:family="paragraph" style:parent-style-name="Text_20_body">
      <style:paragraph-properties fo:margin-left="0.801cm" fo:margin-right="0cm" fo:line-height="0.882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Default">
      <style:paragraph-properties fo:line-height="0.776cm"/>
    </style:style>
    <style:style style:name="P11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12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13" style:family="paragraph" style:parent-style-name="Default">
      <style:paragraph-properties fo:margin-left="1.208cm" fo:margin-right="0cm" fo:line-height="0.776cm" fo:text-indent="-0.023cm" style:auto-text-indent="false"/>
      <style:text-properties fo:font-size="16pt" style:font-size-asian="16pt" style:font-size-complex="14pt"/>
    </style:style>
    <style:style style:name="P14" style:family="paragraph" style:parent-style-name="Default">
      <style:paragraph-properties fo:margin-left="0cm" fo:margin-right="0cm" fo:line-height="0.776cm" fo:text-indent="1.185cm" style:auto-text-indent="false"/>
      <style:text-properties fo:font-size="16pt" style:font-size-asian="16pt" style:font-size-complex="14pt"/>
    </style:style>
    <style:style style:name="P15" style:family="paragraph" style:parent-style-name="Default">
      <style:paragraph-properties fo:margin-left="1.251cm" fo:margin-right="0cm" fo:line-height="0.776cm" fo:text-indent="0cm" style:auto-text-indent="false"/>
      <style:text-properties fo:font-size="16pt" style:font-size-asian="16pt" style:font-size-complex="14pt"/>
    </style:style>
    <style:style style:name="P16" style:family="paragraph" style:parent-style-name="Default">
      <style:paragraph-properties fo:margin-left="1.157cm" fo:margin-right="0cm" fo:line-height="0.776cm" fo:text-indent="-1.157cm" style:auto-text-indent="false"/>
      <style:text-properties fo:font-size="16pt" style:font-size-asian="16pt" style:font-size-complex="14pt"/>
    </style:style>
    <style:style style:name="P17" style:family="paragraph" style:parent-style-name="Default">
      <style:paragraph-properties fo:margin-left="1.15cm" fo:margin-right="0cm" fo:line-height="0.776cm" fo:text-indent="-0.067cm" style:auto-text-indent="false"/>
      <style:text-properties fo:font-size="16pt" style:font-size-asian="16pt" style:font-size-complex="14pt"/>
    </style:style>
    <style:style style:name="P18" style:family="paragraph" style:parent-style-name="Text_20_body">
      <style:paragraph-properties fo:margin-left="0cm" fo:margin-right="-0.041cm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9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P20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  <style:text-properties fo:font-size="16pt" style:font-name-asian="標楷體1" style:font-size-asian="16pt" style:font-size-complex="14pt"/>
    </style:style>
    <style:style style:name="P21" style:family="paragraph" style:parent-style-name="Text_20_body">
      <style:paragraph-properties fo:line-height="0.776cm"/>
      <style:text-properties fo:font-size="16pt" style:font-name-asian="標楷體1" style:font-size-asian="16pt" style:font-size-complex="14pt"/>
    </style:style>
    <style:style style:name="P22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P23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Text_20_body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Text_20_body">
      <style:paragraph-properties fo:line-height="0.882cm"/>
      <style:text-properties style:font-name="標楷體" fo:font-size="14pt" style:font-name-asian="標楷體1" style:font-size-asian="14pt" style:font-name-complex="DFKaiShu-SB-Estd-BF" style:font-size-complex="14pt"/>
    </style:style>
    <style:style style:name="P28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DFKaiShu-SB-Estd-BF" style:font-size-complex="14pt"/>
    </style:style>
    <style:style style:name="P29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/>
      <style:text-properties style:font-name="標楷體" fo:font-size="16pt" style:font-name-asian="標楷體1" style:font-size-asian="16pt" style:font-size-complex="14pt"/>
    </style:style>
    <style:style style:name="P30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/>
      <style:text-properties style:font-name="標楷體" fo:font-size="16pt" style:font-name-asian="標楷體1" style:font-size-asian="16pt" style:font-size-complex="14pt"/>
    </style:style>
    <style:style style:name="P31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  <style:text-properties style:font-name="標楷體" fo:font-size="16pt" style:letter-kerning="false" style:font-name-asian="標楷體1" style:font-size-asian="16pt" style:font-size-complex="14pt"/>
    </style:style>
    <style:style style:name="P32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  <style:text-properties fo:font-size="16pt" style:font-name-asian="標楷體1" style:font-size-asian="16pt" style:font-size-complex="14pt"/>
    </style:style>
    <style:style style:name="P33" style:family="paragraph" style:parent-style-name="Text_20_body">
      <style:paragraph-properties fo:text-align="end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Text_20_body">
      <style:paragraph-properties fo:margin-left="1.027cm" fo:margin-right="0cm" fo:line-height="0.882cm" fo:text-indent="-1.027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Text_20_body">
      <style:paragraph-properties fo:margin-left="1.057cm" fo:margin-right="0cm" fo:line-height="0.882cm" fo:text-indent="-1.057cm" style:auto-text-indent="false"/>
      <style:text-properties style:font-name="標楷體" fo:font-size="14pt" style:font-name-asian="標楷體1" style:font-size-asian="14pt" style:font-name-complex="DFKaiShu-SB-Estd-BF" style:font-size-complex="14pt"/>
    </style:style>
    <style:style style:name="P36" style:family="paragraph" style:parent-style-name="Text_20_body">
      <style:paragraph-properties fo:margin-left="0.949cm" fo:margin-right="0cm" fo:line-height="0.882cm" fo:text-indent="-0.949cm" style:auto-text-indent="false"/>
      <style:text-properties style:font-name="標楷體" fo:font-size="14pt" style:font-name-asian="標楷體1" style:font-size-asian="14pt" style:font-name-complex="DFKaiShu-SB-Estd-BF" style:font-size-complex="14pt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style:letter-kerning="false" style:font-name-asian="標楷體1" style:font-size-asian="16pt" style:font-size-complex="14pt"/>
    </style:style>
    <style:style style:name="T3" style:family="text">
      <style:text-properties style:font-name="標楷體" fo:font-size="16pt" fo:letter-spacing="0.021cm" fo:font-weight="bold" style:font-name-asian="標楷體1" style:font-size-asian="16pt" style:font-weight-asian="bold" style:font-name-complex="DFKaiShu-SB-Estd-BF" style:font-size-complex="14pt" style:text-scale="86%"/>
    </style:style>
    <style:style style:name="T4" style:family="text">
      <style:text-properties style:font-name="標楷體" fo:font-size="16pt" fo:letter-spacing="0.028cm" fo:font-weight="bold" style:font-name-asian="標楷體1" style:font-size-asian="16pt" style:font-weight-asian="bold" style:font-name-complex="DFKaiShu-SB-Estd-BF" style:font-size-complex="14pt" style:text-scale="86%"/>
    </style:style>
    <style:style style:name="T5" style:family="text">
      <style:text-properties fo:font-size="16pt" style:font-name-asian="標楷體1" style:font-size-asian="16pt" style:font-size-complex="14pt"/>
    </style:style>
    <style:style style:name="T6" style:family="text">
      <style:text-properties style:font-name="超研澤粗魏碑" fo:font-size="16pt" style:font-name-asian="超研澤粗魏碑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 text:c="4"/>海洋委員會海巡署艦隊分署第二海巡隊</text:p>
            <text:p text:style-name="P18"><text:s text:c="6"/>113年7月份海上射擊細部執行計畫</text:p>
          </table:table-cell>
        </table:table-row>
      </table:table>
      <text:p text:style-name="P11">壹、依據：</text:p>
      <text:p text:style-name="P19">一、海洋委員會海巡署艦隊分署112年5月4日艦巡防字第1120009761號函修訂「海洋委員會海巡署艦隊分署實彈射擊通報作業規定」。</text:p>
      <text:p text:style-name="P19">二、海洋委員會海巡署艦隊分署113年3月6日艦巡防字第1130004817號函修訂「113年度在職訓練實施計畫」暨本隊113年1月4日艦第二隊字第1121203865號函「113年度在職訓練課目流路表」。</text:p>
      <text:p text:style-name="P11">貳、目的：</text:p>
      <text:p text:style-name="P13">為強化本隊同仁對T75班用機槍及M16步槍使用技能，並熟悉武器之操作，以提升海上執勤能力。</text:p>
      <text:p text:style-name="P11">參、實施對象：</text:p>
      <text:p text:style-name="P14">本隊同仁。</text:p>
      <text:p text:style-name="P21">肆、施訓場地：</text:p>
      <text:p text:style-name="P20">一、陸上：由個人訓練教官假本隊禮堂或35噸級巡防艇做任務分工、示範講解武器特性及相關動作、口令、注意事項、安全規則。</text:p>
      <text:p text:style-name="P20">二、海上：由艇長、副艇長操控船艇及航行安全管制，教官負責射擊訓練及安全管制，其餘依射擊訓練編組表(詳如附件1)。</text:p>
      <text:p text:style-name="P11">伍、實施日期及時間：</text:p>
      <text:p text:style-name="P15">113年7月10日及24日共2天實施海上射擊訓練，8時至9時實施武器性能講解，9時至17時實施海上實彈射擊(詳如附件2)。</text:p>
      <text:p text:style-name="P21">陸、射擊區域：</text:p>
      <text:p text:style-name="P8"><text:span text:style-name="T1">一、射擊地點：</text:span><text:span text:style-name="T2">北緯25度19分、東經121度25分(</text:span><text:span text:style-name="T1">淡水河口北方8.6浬)。</text:span></text:p>
      <text:p text:style-name="P29">二、射擊範圍：</text:p>
      <text:p text:style-name="P30">A：北緯25度20分、東經121度23分。</text:p>
      <text:p text:style-name="P30">B：北緯25度22分、東經121度25分。</text:p>
      <text:p text:style-name="P30">C：北緯25度20分、東經121度27分。</text:p>
      <text:p text:style-name="P30"><text:soft-page-break/>D：北緯25度18分、東經121度25分。</text:p>
      <text:p text:style-name="P31">三、射擊通報：本執行計畫俟分署核定後，製作「對海實彈射擊通報」函送交通部等機關(構)單位知照。</text:p>
      <text:p text:style-name="P21">柒、實施方式：</text:p>
      <text:p text:style-name="P32">一、當日編排射擊艇(以35噸級巡防艇為主)及戒護艇各1艘，參訓同仁以T75班用機槍及M16步槍實施海上射擊，並由業管組主任(或職務代理人)全程督導。</text:p>
      <text:p text:style-name="P32">二、實施射擊訓練前，由本隊教官就射擊課程T75班用機槍及M16步槍性能、各項諸元簡介、故障排除；射擊後實施武器分解、結合與保養要領，作詳細指導與教授。</text:p>
      <text:p text:style-name="P32">三、實彈射擊前，由本隊教官先行示範講解各種射擊姿勢、清槍及其他相關動作，並實際操作後，再個別指導參訓同仁實施訓練射擊。</text:p>
      <text:p text:style-name="P21">捌、海上射擊安全警戒措施：</text:p>
      <text:p text:style-name="P20">一、射擊前應律定預備手、集彈手、彈藥管理、警戒手、雷達手、瞭望手及各項工作內容分工。</text:p>
      <text:p text:style-name="P20">二、甲板靶場除必要人員外，其餘人員一律於船艙會議室待命。</text:p>
      <text:p text:style-name="P20">三、警戒手至巡防艇上方持望遠鏡，負責射擊方向海域之瞭望警戒，如有發現任何船舶進入警戒區域，立即通知教官停止射擊。</text:p>
      <text:p text:style-name="P20">四、雷達手利用巡防艇上雷達設定警戒範圍為3至4浬，專責監看巡防艇上雷達，若有船舶進入設定警戒範圍，雷達手應立即查明他船之位置，迅速通知教官停止射擊。</text:p>
      <text:p text:style-name="P8"><text:span text:style-name="T5">五、海上射擊務必在</text:span><text:span text:style-name="T1">射擊範圍水域</text:span><text:span text:style-name="T5">執行，並一律朝外海方向，並由預備手持望遠鏡報靶。</text:span></text:p>
      <text:p text:style-name="P20">六、當風、浪突起船身搖晃劇烈時，應立即關保險停止射擊。</text:p>
      <text:p text:style-name="P20">七、射擊前由指揮官負責射擊安全事宜；教官確實掌握射擊高度、方位及巡防艇安全。</text:p>
      <text:p text:style-name="P20">八、彈(砲)殼應保持完整，避免遺失短缺。</text:p>
      <text:p text:style-name="P8"><text:soft-page-break/><text:span text:style-name="T5">九、射擊巡防艇應在桅桿上懸掛國際信號Ｂ旗1面</text:span><text:span text:style-name="T6">（</text:span><text:span text:style-name="T5">全紅色</text:span><text:span text:style-name="T6">）</text:span><text:span text:style-name="T5">，另指派警戒巡防艇實施外圍安全警戒。</text:span></text:p>
      <text:p text:style-name="P21">玖、一般規定：</text:p>
      <text:p text:style-name="P20">一、參加海上實彈射擊人員應確實遵守各項訓練規定及紀律，應穿著工作服，並依規定穿著救生衣及頭盔，由本隊教官指揮施訓，並注意安全。</text:p>
      <text:p text:style-name="P20">二、參訓同仁需全程參加訓練，以提高武器使用熟練度及保養能力。</text:p>
      <text:p text:style-name="P20">三、實彈射擊時，彈(砲)殼因故無法集中而有落海遺失時，應依規定循後勤系統陳報分署。</text:p>
      <text:p text:style-name="P16">拾、獎懲規定：</text:p>
      <text:p text:style-name="P17">執行本案出(不)力人員依相關規定辦理獎懲。</text:p>
      <text:p text:style-name="P11">拾壹、本執行計畫如有未盡事宜，得隨時補充修正之。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33">附件1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2">海洋委員會海巡署艦隊分署第二海巡隊射擊訓練編組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編組</text:p>
          </table:table-cell>
          <table:table-cell table:style-name="表格2.A1" office:value-type="string">
            <text:p text:style-name="P23">級職</text:p>
          </table:table-cell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3">職掌</text:p>
          </table:table-cell>
          <table:table-cell table:style-name="表格2.A1" office:value-type="string">
            <text:p text:style-name="P23">備註</text:p>
          </table:table-cell>
        </table:table-row>
        <table:table-row table:style-name="表格2.3">
          <table:table-cell table:style-name="表格2.A1" office:value-type="string">
            <text:p text:style-name="P5">射擊指揮官</text:p>
          </table:table-cell>
          <table:table-cell table:style-name="表格2.A1" office:value-type="string">
            <text:p text:style-name="P5">組主任</text:p>
          </table:table-cell>
          <table:table-cell table:style-name="表格2.A1" office:value-type="string">
            <text:p text:style-name="P5">鍾容軒</text:p>
            <text:p text:style-name="P5">(或代理人)</text:p>
          </table:table-cell>
          <table:table-cell table:style-name="表格2.A1" office:value-type="string">
            <text:p text:style-name="P24">統籌靶場之全般事宜，於射擊前下達安全規定，掌握巡防艇之人、槍枝、彈藥及訓練器材，並全程督導巡防艇及附近水域之所有安全維護事項。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>教官</text:p>
          </table:table-cell>
          <table:table-cell table:style-name="表格2.A1" office:value-type="string">
            <text:p text:style-name="P5">小隊長</text:p>
          </table:table-cell>
          <table:table-cell table:style-name="表格2.A1" office:value-type="string">
            <text:p text:style-name="P5">林偉志</text:p>
          </table:table-cell>
          <table:table-cell table:style-name="表格2.A1" office:value-type="string">
            <text:p text:style-name="P34">一、槍械性能、各項諸元簡介、故障排除。</text:p>
            <text:p text:style-name="P34">二、射擊後實施武器分解、結合與保養要領，作詳細指導與教授。</text:p>
            <text:p text:style-name="P34">三、檢查射手姿勢及射向是否正確。</text:p>
            <text:p text:style-name="P34">四、協助射手障礙排除。</text:p>
            <text:p text:style-name="P34">五、協助管理器械安全。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5">安全管制組</text:p>
          </table:table-cell>
          <table:table-cell table:style-name="表格2.A1" office:value-type="string">
            <text:p text:style-name="P5">科員</text:p>
          </table:table-cell>
          <table:table-cell table:style-name="表格2.A1" office:value-type="string">
            <text:p text:style-name="P5">陳彥頷</text:p>
          </table:table-cell>
          <table:table-cell table:style-name="表格2.A1" office:value-type="string">
            <text:p text:style-name="P24">隨時注意靶場水域船隻進入，狀況立即回報。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table:number-rows-spanned="3" office:value-type="string">
            <text:p text:style-name="P5">彈藥管制組</text:p>
          </table:table-cell>
          <table:table-cell table:style-name="表格2.A1" office:value-type="string">
            <text:p text:style-name="P5">隊員</text:p>
          </table:table-cell>
          <table:table-cell table:style-name="表格2.A1" office:value-type="string">
            <text:p text:style-name="P5">蔡維</text:p>
          </table:table-cell>
          <table:table-cell table:style-name="表格2.A1" table:number-rows-spanned="3" office:value-type="string">
            <text:p text:style-name="P24">職掌為射擊時彈藥分發、收繳及清點。</text:p>
          </table:table-cell>
          <table:table-cell table:style-name="表格2.A1" table:number-rows-spanned="3" office:value-type="string">
            <text:p text:style-name="P5"/>
          </table:table-cell>
        </table:table-row>
        <table:table-row table:style-name="表格2.7">
          <table:covered-table-cell/>
          <table:table-cell table:style-name="表格2.A1" office:value-type="string">
            <text:p text:style-name="P5">隊員</text:p>
          </table:table-cell>
          <table:table-cell table:style-name="表格2.A1" office:value-type="string">
            <text:p text:style-name="P5">張恆瑋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5">隊員</text:p>
          </table:table-cell>
          <table:table-cell table:style-name="表格2.A1" office:value-type="string">
            <text:p text:style-name="P5">張文憲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5">警戒組</text:p>
          </table:table-cell>
          <table:table-cell table:style-name="表格2.A1" office:value-type="string">
            <text:p text:style-name="P5">隊員</text:p>
          </table:table-cell>
          <table:table-cell table:style-name="表格2.A1" office:value-type="string">
            <text:p text:style-name="P5">李鴻瑋</text:p>
          </table:table-cell>
          <table:table-cell table:style-name="表格2.A1" table:number-rows-spanned="3" office:value-type="string">
            <text:p text:style-name="P24">一、槍彈運送實施警戒。</text:p>
            <text:p text:style-name="P34">二、協助注意靶場水域船隻進入，有狀況立即回報。</text:p>
            <text:p text:style-name="P34">三、有任何狀況立即依三線系統回報隊部。</text:p>
          </table:table-cell>
          <table:table-cell table:style-name="表格2.A1" table:number-rows-spanned="3" office:value-type="string">
            <text:p text:style-name="P5"/>
          </table:table-cell>
        </table:table-row>
        <table:table-row table:style-name="表格2.10">
          <table:covered-table-cell/>
          <table:table-cell table:style-name="表格2.A1" office:value-type="string">
            <text:p text:style-name="P5">隊員</text:p>
          </table:table-cell>
          <table:table-cell table:style-name="表格2.A1" office:value-type="string">
            <text:p text:style-name="P5">謝慧楹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5">隊員</text:p>
          </table:table-cell>
          <table:table-cell table:style-name="表格2.A1" office:value-type="string">
            <text:p text:style-name="P5">陳奕雯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">醫務組</text:p>
          </table:table-cell>
          <table:table-cell table:style-name="表格2.A1" office:value-type="string">
            <text:p text:style-name="P5">科員</text:p>
          </table:table-cell>
          <table:table-cell table:style-name="表格2.A1" office:value-type="string">
            <text:p text:style-name="P5">陳彥頷</text:p>
          </table:table-cell>
          <table:table-cell table:style-name="表格2.A1" office:value-type="string">
            <text:p text:style-name="P24">應付突發狀況，執行救護處置事宜。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1"/>
      <text:p text:style-name="P6"/>
      <text:p text:style-name="P6"/>
      <text:p text:style-name="P6"><text:soft-page-break/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5" office:value-type="string">
            <text:p text:style-name="P3"><text:span text:style-name="T3">海洋委員會海巡署艦隊分署第二海巡隊7月份海上實彈射擊訓練流程</text:span><text:span text:style-name="T4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8">時間</text:p>
          </table:table-cell>
          <table:table-cell table:style-name="表格3.A2" office:value-type="string">
            <text:p text:style-name="P28">課目</text:p>
          </table:table-cell>
          <table:table-cell table:style-name="表格3.A2" office:value-type="string">
            <text:p text:style-name="P28">進度</text:p>
          </table:table-cell>
          <table:table-cell table:style-name="表格3.A2" office:value-type="string">
            <text:p text:style-name="P28">地點</text:p>
          </table:table-cell>
          <table:table-cell table:style-name="表格3.A2" office:value-type="string">
            <text:p text:style-name="P28">備考</text:p>
          </table:table-cell>
        </table:table-row>
        <table:table-row table:style-name="表格3.1">
          <table:table-cell table:style-name="表格3.A1" office:value-type="string">
            <text:p text:style-name="P28">8:00</text:p>
            <text:p text:style-name="P28">｜</text:p>
            <text:p text:style-name="P28">9:00</text:p>
          </table:table-cell>
          <table:table-cell table:style-name="表格3.A2" office:value-type="string">
            <text:p text:style-name="P5">機械訓練</text:p>
          </table:table-cell>
          <table:table-cell table:style-name="表格3.A2" office:value-type="string">
            <text:p text:style-name="P27">一、槍枝諸元簡介。</text:p>
            <text:p text:style-name="P27">二、槍枝大部分解、結合。</text:p>
            <text:p text:style-name="P27">三、常見故障排除要領。</text:p>
          </table:table-cell>
          <table:table-cell table:style-name="表格3.A2" table:number-rows-spanned="5" office:value-type="string">
            <text:p text:style-name="P28">淡水河口北方8.6浬</text:p>
          </table:table-cell>
          <table:table-cell table:style-name="表格3.A1" table:number-rows-spanned="5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28">9:00</text:p>
            <text:p text:style-name="P28">｜</text:p>
            <text:p text:style-name="P28">9:40</text:p>
          </table:table-cell>
          <table:table-cell table:style-name="表格3.A2" office:value-type="string">
            <text:p text:style-name="P5">航程</text:p>
          </table:table-cell>
          <table:table-cell table:style-name="表格3.A2" office:value-type="string">
            <text:p text:style-name="P27">本隊至淡水河口北方8.6浬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9:40</text:p>
            <text:p text:style-name="P28">｜</text:p>
            <text:p text:style-name="P28">9:50</text:p>
          </table:table-cell>
          <table:table-cell table:style-name="表格3.A2" office:value-type="string">
            <text:p text:style-name="P5">射擊預習</text:p>
          </table:table-cell>
          <table:table-cell table:style-name="表格3.A2" office:value-type="string">
            <text:p text:style-name="P27">一、電控射擊程序講解。</text:p>
            <text:p text:style-name="P35">二、T75班用機槍及M16步槍射擊要領講解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9:50</text:p>
            <text:p text:style-name="P28">｜</text:p>
            <text:p text:style-name="P28">16:20</text:p>
          </table:table-cell>
          <table:table-cell table:style-name="表格3.A2" office:value-type="string">
            <text:p text:style-name="P5">實彈射擊</text:p>
          </table:table-cell>
          <table:table-cell table:style-name="表格3.A2" office:value-type="string">
            <text:p text:style-name="P27">一、下達安全規定。</text:p>
            <text:p text:style-name="P27">二、射擊動作示範。</text:p>
            <text:p text:style-name="P36">三、T75班用機槍實施射擊共600枚、M16步槍實施射擊共1,500顆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16:20</text:p>
            <text:p text:style-name="P28">｜</text:p>
            <text:p text:style-name="P28">17:00</text:p>
          </table:table-cell>
          <table:table-cell table:style-name="表格3.A2" office:value-type="string">
            <text:p text:style-name="P5">航程</text:p>
          </table:table-cell>
          <table:table-cell table:style-name="表格3.A2" office:value-type="string">
            <text:p text:style-name="P27">淡水河口北方8.6浬至隊本部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meta:editing-cycles>3</meta:editing-cycles>
    <meta:print-date>2023-08-28T06:51:00</meta:print-date>
    <meta:creation-date>2024-06-21T07:15:00</meta:creation-date>
    <dc:date>2024-06-21T16:05:17.033000000</dc:date>
    <dc:language>zh-TW</dc:language>
    <meta:editing-duration>PT3M8S</meta:editing-duration>
    <meta:generator>LibreOffice/6.1.0.3$Windows_x86 LibreOffice_project/efb621ed25068d70781dc026f7e9c5187a4decd1</meta:generator>
    <meta:document-statistic meta:table-count="3" meta:image-count="0" meta:object-count="0" meta:page-count="5" meta:paragraph-count="128" meta:word-count="1931" meta:character-count="2081" meta:non-whitespace-character-count="20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