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4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9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2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3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4" style:family="paragraph" style:parent-style-name="Text_20_body">
      <style:paragraph-properties fo:margin-left="0.353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3年8月份海上射擊訓練實施計畫</text:p>
          </table:table-cell>
        </table:table-row>
      </table:table>
      <text:p text:style-name="P4">壹、目的：</text:p>
      <text:p text:style-name="P6">　　為加強本隊同仁對T74機槍及霰彈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7"><text:span text:style-name="預設段落字型"><text:span text:style-name="T1">一、海上射擊訓練時調派巡防艇擔任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7"><text:span text:style-name="預設段落字型"><text:span text:style-name="T1">二、海上射擊訓練時調派巡防艇或該時段勤務艇擔任警戒艇。該艇負責射擊區域警戒事宜。</text:span></text:span></text:p>
      <text:p text:style-name="P4">参、實彈訓練日期時間：</text:p>
      <text:p text:style-name="P4"><text:s text:c="3"/>一、預定於113年8月14日及28日施訓。</text:p>
      <text:p text:style-name="P8">二、當日08時至17時實施。</text:p>
      <text:p text:style-name="P4">肆、射擊區域：</text:p>
      <text:p text:style-name="P9">一、海上射擊時依規定發佈海上射擊通報（如附件一）。</text:p>
      <text:p text:style-name="P4">　二、射擊地點七星岩西北方3浬，實施範圍。</text:p>
      <text:p text:style-name="P4">伍、訓練方式內容：</text:p>
      <text:p text:style-name="P10">一、利用在職訓練時間：先於本隊禮堂，由教官就射擊課程、槍枝性能、各項諸元及分解結合與保養要領、做詳細指導與教授。</text:p>
      <text:p text:style-name="P10">二、實施訓練前：先行任務分工、示範講解相關動作、口令，注意事項、<text:soft-page-break/>安全規則。</text:p>
      <text:p text:style-name="P11"><text:s/>三、實彈射擊：以各艇（人員）為單位，依任務分工，全程由艇長、副艇長自行指揮操作，教官於旁指導。</text:p>
      <text:p text:style-name="P4">陸、實施要領：</text:p>
      <text:p text:style-name="P12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3">　二、任務分配各艇指派預備手、發彈手、警戒手、雷達手、瞭望手等工作。</text:p>
      <text:p text:style-name="P13">　三、海上射擊方向一律朝外海，以大型保麗龍製作浮動靶板，並遵守紀律與安全，穿著制式救生衣由預備手持望遠鏡報靶。</text:p>
      <text:p text:style-name="P4">柒、安全警戒：</text:p>
      <text:p text:style-name="P13"><text:s text:c="2"/>一、各艇指派一人持望遠鏡負責射擊海域之警戒，發現有船舶、航空器進入警戒區域立即通知教官停止射擊。</text:p>
      <text:p text:style-name="P13">　二、專責雷達手利用艇上雷達設定警戒範圍為6浬，若雷達警報響起應立即查明他船船位通知訓練教官停止射擊。</text:p>
      <text:p text:style-name="P13">　三、射擊時教官指揮管制射擊安全事宜，未射擊人員一律於船艙內待命。</text:p>
      <text:p text:style-name="P13"><text:s text:c="2"/>四、遇海象不佳或緊急勤務時，停止海上射擊訓練。</text:p>
      <text:p text:style-name="P12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14"/>
      <text:p text:style-name="P14"/>
      <text:p text:style-name="P14"/>
      <text:p text:style-name="P4"><text:soft-page-break/>捌、人員編組：</text:p>
      <text:p text:style-name="Standard"><text:span text:style-name="預設段落字型"><text:span text:style-name="T1">一、主管督導：</text:span></text:span><text:span text:style-name="預設段落字型"><text:span text:style-name="T4">隊長簡日成</text:span></text:span><text:span text:style-name="預設段落字型"><text:span text:style-name="T2">。</text:span></text:span></text:p>
      <text:p text:style-name="Standard"><text:span text:style-name="預設段落字型"><text:span text:style-name="T1">二、督導人員：</text:span></text:span><text:span text:style-name="預設段落字型"><text:span text:style-name="T4">組主任王榮吉</text:span></text:span><text:span text:style-name="預設段落字型"><text:span text:style-name="T1">。</text:span></text:span></text:p>
      <text:p text:style-name="Standard"><text:span text:style-name="預設段落字型"><text:span text:style-name="T1">三、彈藥負責管理：</text:span></text:span><text:span text:style-name="預設段落字型"><text:span text:style-name="T4">隊員鄭博允</text:span></text:span><text:span text:style-name="預設段落字型"><text:span text:style-name="T1">。</text:span></text:span></text:p>
      <text:p text:style-name="Standard"><text:span text:style-name="預設段落字型"><text:span text:style-name="T1">四、射擊教官：</text:span></text:span><text:span text:style-name="預設段落字型"><text:span text:style-name="T4">分隊長陳昭方、隊員黃寶興。</text:span></text:span></text:p>
      <text:p text:style-name="P4">玖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3">拾、本案計畫如有未盡事宜，得隨時行文修正補充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dc:creator>E3457</dc:creator>
    <meta:creation-date>2020-09-16T01:48:00Z</meta:creation-date>
    <dc:date>2024-07-05T08:36:00Z</dc:date>
    <meta:print-date>2005-07-27T15:10:00Z</meta:print-date>
    <meta:editing-cycles>3</meta:editing-cycles>
    <meta:editing-duration>PT1440S</meta:editing-duration>
    <meta:document-statistic meta:table-count="1" meta:image-count="0" meta:object-count="0" meta:page-count="3" meta:paragraph-count="36" meta:word-count="932" meta:character-count="965" meta:non-whitespace-character-count="942"/>
    <meta:template xlink:type="simple" xlink:actuate="onRequest" xlink:title="" xlink:href="../../../../../../../Users/E09439/AppData/Local/Microsoft/Windows/INetCache/IE/G3GHP1Q1/940596_113D17927_113D2015218-01.odt/Normal.dotm"/>
  </office:meta>
</office:document-meta>
</file>