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margin-top="0cm" fo:margin-bottom="0.192cm" loext:contextual-spacing="false" fo:line-height="125%" style:snap-to-layout-grid="false"/>
    </style:style>
    <style:style style:name="P8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9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Default" style:list-style-name="L1">
      <style:paragraph-properties fo:line-height="125%" style:snap-to-layout-grid="false"/>
    </style:style>
    <style:style style:name="P11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5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use-window-font-color="true" fo:font-size="16pt" style:font-size-asian="16pt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3月份海上射擊訓練細部執行計畫</text:p>
      <text:p text:style-name="P1"/>
      <text:list xml:id="list4247464117130172606" text:style-name="L1">
        <text:list-item>
          <text:p text:style-name="P3">依據：</text:p>
          <text:list>
            <text:list-item>
              <text:p text:style-name="P4">海洋委員會海巡署艦隊分署113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：</text:span></text:span><text:span text:style-name="預設段落字型"><text:span text:style-name="T4">114年3月20及26日08時至17時(詳如附件一)。</text:span></text:span></text:p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3">：八里艦同仁。</text:span></text:span></text:p>
        </text:list-item>
        <text:list-item>
          <text:p text:style-name="P3">訓練項目： </text:p>
        </text:list-item>
      </text:list>
      <text:list xml:id="list5303446155772291517" text:style-name="L2">
        <text:list-item>
          <text:p text:style-name="P11">海上射擊： </text:p>
        </text:list-item>
      </text:list>
      <text:list xml:id="list5411477474754955960" text:style-name="L3">
        <text:list-item>
          <text:p text:style-name="P7"><text:span text:style-name="預設段落字型"><text:span text:style-name="T3">地點：</text:span></text:span><text:span text:style-name="預設段落字型"><text:span text:style-name="T2">淡水河口外海3浬</text:span></text:span><text:span text:style-name="預設段落字型"><text:span text:style-name="T3">（詳如附件二）。</text:span></text:span></text:p>
        </text:list-item>
        <text:list-item>
          <text:p text:style-name="P5">射擊範圍：詳如實彈射擊報告單。 </text:p>
        </text:list-item>
        <text:list-item>
          <text:p text:style-name="P14">訓練武器： 20機砲及65K2步槍。</text:p>
        </text:list-item>
        <text:list-item>
          <text:p text:style-name="P8">規定：射擊時依各式武器射擊演練操作程序、口令實施射擊。 </text:p>
        </text:list-item>
      </text:list>
      <text:list xml:id="list122238042278011" text:style-name="L2">
        <text:list-item>
          <text:p text:style-name="P11">海上警戒： </text:p>
        </text:list-item>
      </text:list>
      <text:list xml:id="list7472330955687415459" text:style-name="L4">
        <text:list-item>
          <text:p text:style-name="P15">警戒艇：由第二(淡水)海巡隊線上巡防艇1艘至訓練地點協助現場警戒任務。</text:p>
        </text:list-item>
        <text:list-item>
          <text:p text:style-name="P15">執行：除擔任海上警戒、協助佈設海上靶板、觀測海上靶板外，皆距射擊船1浬外，實施海上警戒，維護靶區安全。 </text:p>
        </text:list-item>
      </text:list>
      <text:list xml:id="list122238680770796" text:style-name="L2">
        <text:list-item>
          <text:p text:style-name="P11">訓練方式：依任務分工，全程由現場指揮官、射擊指揮官、靶位教官及助教指揮操作，實施海上射擊。</text:p>
        </text:list-item>
      </text:list>
      <text:list xml:id="list122239200399047" text:style-name="L1">
        <text:list-item>
          <text:p text:style-name="P9"><text:soft-page-break/>任務分工(詳如附件三)： </text:p>
        </text:list-item>
      </text:list>
      <text:list xml:id="list5377961973667958028" text:style-name="L5">
        <text:list-item>
          <text:p text:style-name="P13">組主任：督導訓練過程及其他業務執行事項。 </text:p>
        </text:list-item>
        <text:list-item>
          <text:p text:style-name="P13">巡防(訓練)：負責策劃本項訓練、勤務規劃及其他業務執行事項。 </text:p>
        </text:list-item>
        <text:list-item>
          <text:p text:style-name="P12">後勤：提供子彈及清點。</text:p>
        </text:list-item>
        <text:list-item>
          <text:p text:style-name="P12">八里艦人員：由艦長擔任現場指揮官，人員分為安全管制組、彈藥管制組、警戒組及醫護組。</text:p>
        </text:list-item>
      </text:list>
      <text:list xml:id="list122238498741648" text:style-name="L1">
        <text:list-item>
          <text:p text:style-name="P9">現場指揮官暨通訊指揮： </text:p>
        </text:list-item>
      </text:list>
      <text:list xml:id="list1846163691440663580" text:style-name="L6">
        <text:list-item>
          <text:p text:style-name="P16">本案由八里艦艦長擔任現場指揮官，指揮各艦(艇)射擊訓練各項事宜。</text:p>
        </text:list-item>
        <text:list-item>
          <text:p text:style-name="P16">無線電通訊設備均應保持靜聽通暢。</text:p>
        </text:list-item>
        <text:list-item>
          <text:p text:style-name="P16">各艦(艇)請依分署頒布之通訊諸元表通聯。</text:p>
        </text:list-item>
      </text:list>
      <text:list xml:id="list122239437554442" text:style-name="L1">
        <text:list-item>
          <text:p text:style-name="P9">一般規定： </text:p>
        </text:list-item>
      </text:list>
      <text:list xml:id="list8910290980082104501" text:style-name="L7">
        <text:list-item>
          <text:p text:style-name="P17">訓練人員及支援艇應確實遵守射擊紀律及安全，著橘色工作服，恪遵指揮官指示，注意人員、槍械、彈藥之安全。 </text:p>
        </text:list-item>
        <text:list-item>
          <text:p text:style-name="P17">警戒艇應注意海面動態，若發現任何船隻進入危險區，立刻通報指揮官暫停射擊訓練，立即前往勸離。</text:p>
        </text:list-item>
        <text:list-item>
          <text:p text:style-name="P17">彈殼因射擊中無法避免落海遺失時，應依規定循後勤系統簽報。 </text:p>
        </text:list-item>
        <text:list-item>
          <text:p text:style-name="P17">射擊巡防艦(艇)應在桅桿上懸掛國際信號Ｂ旗乙面（全紅色）。 </text:p>
        </text:list-item>
      </text:list>
      <text:list xml:id="list122239466650943" text:style-name="L1">
        <text:list-item>
          <text:p text:style-name="P9">海上射擊安全警戒措施： </text:p>
        </text:list-item>
      </text:list>
      <text:list xml:id="list3927595651600367024" text:style-name="L8">
        <text:list-item>
          <text:p text:style-name="P18">正確安全防險觀念是防杜危安之根本，各級幹部應恪<text:soft-page-break/>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18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18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18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18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18">從事戶外訓練或活動時，隨時注意溫、溼度變化，需備妥急救醫療器材，適時補充人員水分(鹽分)，室外溫度超過32度，相對溼度80度以上，應考慮<text:soft-page-break/>調整服裝與場地，為不得因天候、氣溫、相對溼度偏高而規避訓練職責，仍應貫徹正常訓練。</text:p>
        </text:list-item>
        <text:list-item>
          <text:p text:style-name="P18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18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18">單位於夜間從事訓練時，對人員編組、清查、掌握、照明、識別、交管、通信等措施應詳加準備與檢查，俾確保人安、物安與航安。</text:p>
        </text:list-item>
        <text:list-item>
          <text:p text:style-name="P18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22237592808268" text:style-name="L1">
        <text:list-item>
          <text:p text:style-name="P10"><text:span text:style-name="預設段落字型"><text:span text:style-name="T1">獎懲：</text:span></text:span><text:span text:style-name="預設段落字型"><text:span text:style-name="T3">執行本案出（不）力人員依相關規定辦理獎懲。 </text:span></text:span></text:p>
        </text:list-item>
        <text:list-item>
          <text:p text:style-name="P19"><text:span text:style-name="預設段落字型"><text:span text:style-name="T3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dc:creator>陳冠穎</dc:creator>
    <meta:creation-date>2025-02-24T01:21:00Z</meta:creation-date>
    <dc:date>2025-02-24T01:21:00Z</dc:date>
    <meta:print-date>2024-02-27T00:51:00Z</meta:print-date>
    <meta:editing-cycles>2</meta:editing-cycles>
    <meta:editing-duration>PT0S</meta:editing-duration>
    <meta:document-statistic meta:table-count="0" meta:image-count="0" meta:object-count="0" meta:page-count="4" meta:paragraph-count="43" meta:word-count="1714" meta:character-count="1763" meta:non-whitespace-character-count="1743"/>
    <meta:template xlink:type="simple" xlink:actuate="onRequest" xlink:title="" xlink:href="../../../../../../../Users/E09439/AppData/Local/Microsoft/Windows/INetCache/IE/HWU0ERQ5/1040669_114D05106_114D2004701-01.odt/Normal.dotm"/>
  </office:meta>
</office:document-meta>
</file>