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4.634cm"/>
    </style:style>
    <style:style style:name="表格1.B" style:family="table-column">
      <style:table-column-properties style:column-width="13.464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29cm" fo:margin-left="0cm" fo:margin-top="0cm" fo:margin-bottom="0cm" table:align="left" style:writing-mode="lr-tb"/>
    </style:style>
    <style:style style:name="表格2.A" style:family="table-column">
      <style:table-column-properties style:column-width="2.411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7.938cm"/>
    </style:style>
    <style:style style:name="表格2.D" style:family="table-column">
      <style:table-column-properties style:column-width="1.903cm"/>
    </style:style>
    <style:style style:name="表格2.E" style:family="table-column">
      <style:table-column-properties style:column-width="3.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29cm" fo:margin-left="0cm" fo:margin-top="0cm" fo:margin-bottom="0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8.255cm"/>
    </style:style>
    <style:style style:name="表格3.E" style:family="table-column">
      <style:table-column-properties style:column-width="2.861cm"/>
    </style:style>
    <style:style style:name="表格3.1" style:family="table-row">
      <style:table-row-properties style:min-row-height="0.98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199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268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483cm" fo:margin-right="0cm" fo:line-height="0.776cm" fo:text-indent="-0.988cm" style:auto-text-indent="false"/>
    </style:style>
    <style:style style:name="P8" style:family="paragraph" style:parent-style-name="Standard">
      <style:paragraph-properties fo:margin-left="1.475cm" fo:margin-right="0cm" fo:line-height="0.776cm" fo:text-indent="-0.988cm" style:auto-text-indent="false"/>
    </style:style>
    <style:style style:name="P9" style:family="paragraph" style:parent-style-name="Standard">
      <style:paragraph-properties fo:line-height="0.776cm" fo:text-align="start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4">
      <style:paragraph-properties fo:line-height="0.77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 style:list-style-name="WWNum2">
      <style:paragraph-properties fo:line-height="0.776cm" fo:text-align="justify" style:justify-single-word="false"/>
    </style:style>
    <style:style style:name="P16" style:family="paragraph" style:parent-style-name="Standard" style:list-style-name="WWNum2">
      <style:paragraph-properties fo:line-height="0.776cm" fo:text-align="justify" style:justify-single-word="false"/>
      <style:text-properties officeooo:paragraph-rsid="0008992e"/>
    </style:style>
    <style:style style:name="P17" style:family="paragraph" style:parent-style-name="Standard" style:list-style-name="WWNum4">
      <style:paragraph-properties fo:line-height="0.776cm" fo:text-align="justify" style:justify-single-word="false"/>
    </style:style>
    <style:style style:name="P18" style:family="paragraph" style:parent-style-name="Standard">
      <style:paragraph-properties fo:line-height="0.776cm"/>
      <style:text-properties fo:font-size="14pt" style:font-name-asian="標楷體1" style:font-size-asian="14pt" style:font-size-complex="14pt"/>
    </style:style>
    <style:style style:name="P19" style:family="paragraph" style:parent-style-name="Standard" style:list-style-name="WWNum1">
      <style:paragraph-properties fo:line-height="0.776cm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1.27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1.228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75cm" fo:margin-right="0cm" fo:line-height="0.776cm" fo:text-indent="0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2.21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1.483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475cm" fo:margin-right="0cm" fo:line-height="0.776cm" fo:text-indent="-0.988cm" style:auto-text-indent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indent="0.494cm" style:auto-text-indent="false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1.482cm" fo:margin-right="0cm" fo:line-height="0.776cm" fo:text-indent="-1.482cm" style:auto-text-indent="false"/>
      <style:text-properties fo:font-size="14pt" style:font-name-asian="標楷體1" style:font-size-asian="14pt" style:font-size-complex="14pt"/>
    </style:style>
    <style:style style:name="P28" style:family="paragraph" style:parent-style-name="Frame_20_contents">
      <style:paragraph-properties fo:text-align="end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style:letter-kerning="false" style:font-name-asian="標楷體1" style:font-size-asian="18pt" style:font-size-complex="18pt" style:text-scale="93%"/>
    </style:style>
    <style:style style:name="T3" style:family="text">
      <style:text-properties style:font-name="標楷體" fo:font-size="18pt" fo:letter-spacing="0.079cm" style:letter-kerning="false" style:font-name-asian="標楷體1" style:font-size-asian="18pt" style:font-size-complex="18pt" style:text-scale="93%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超研澤粗魏碑" fo:font-size="14pt" style:font-name-asian="超研澤粗魏碑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海洋委員會海巡署</text:p>
            <text:p text:style-name="P9">艦隊分署</text:p>
          </table:table-cell>
          <table:table-cell table:style-name="表格1.B1" office:value-type="string">
            <text:p text:style-name="P9">直屬船隊114年度上半年海上射擊訓練細部執行計畫</text:p>
          </table:table-cell>
        </table:table-row>
      </table:table>
      <text:p text:style-name="P4"/>
      <text:list xml:id="list1318270800" text:style-name="WWNum1">
        <text:list-item>
          <text:p text:style-name="P19">依據：</text:p>
        </text:list-item>
      </text:list>
      <text:p text:style-name="P20">艦隊分署108年5月21日艦巡防字第1080009548號函頒：【實彈射擊通報作業規定】辦理。</text:p>
      <text:list xml:id="list93512156940377" text:continue-numbering="true" text:style-name="WWNum1">
        <text:list-item>
          <text:p text:style-name="P19">目的：</text:p>
        </text:list-item>
      </text:list>
      <text:p text:style-name="P21">為強化本隊同仁對20機砲、T75機槍、M16步槍性能使用技能之提昇，並熟悉武器之操作及射擊要領，俾使提高武器使用熟練度，以應變處理海上各種狀況，有效打擊犯罪，處理海上不法情事，並正確使用槍械，以使實務與理論相結合。</text:p>
      <text:list xml:id="list93512262797640" text:continue-numbering="true" text:style-name="WWNum1">
        <text:list-item>
          <text:p text:style-name="P19">實施對象：</text:p>
        </text:list-item>
      </text:list>
      <text:p text:style-name="P6"><text:s text:c="5"/>本隊執行海上巡邏勤務同仁。</text:p>
      <text:list xml:id="list93510825481463" text:continue-numbering="true" text:style-name="WWNum1">
        <text:list-item>
          <text:p text:style-name="P19">施訓場地：</text:p>
        </text:list-item>
      </text:list>
      <text:p text:style-name="P22"><text:s text:c="2"/>一、陸地：由本隊教官及助教於海上射擊前實施特性講解。</text:p>
      <text:p text:style-name="P23">二、海上：本隊依據轄區特性，依規定向海軍教育訓練暨準則發展指揮部申請R27靶區。</text:p>
      <text:p text:style-name="P6">伍、實施日期及時間：</text:p>
      <text:p text:style-name="P6"><text:s text:c="4"/>114年5月13日(巡護九號船)（08時至17時止）。</text:p>
      <text:p text:style-name="P6">陸、實施方式：</text:p>
      <text:p text:style-name="P24">一、參訓同仁以20機砲子彈200發、T75機槍子彈800發、M16步槍子彈400發為基準，實施射擊。</text:p>
      <text:p text:style-name="P24">二、實施射擊訓練前，由本隊教官、助教就射擊課程20機砲、T75機槍、M16步槍，各項諸元簡介、故障排除及分解、結合與保養要領，作詳細指導與教授。</text:p>
      <text:p text:style-name="P25">三、實彈射擊前，由本隊教官先行示範講解各種射擊姿勢、清槍及其他相關動作，並實際操作後，再個別指導參訓同仁實施訓練射擊。</text:p>
      <text:p text:style-name="P6">柒、海上射擊安全警戒措施：</text:p>
      <text:p text:style-name="P24">一、射擊前應律定預備手、集彈手、彈藥管理、警戒手、雷達手、瞭望手及各項工作內容分工。</text:p>
      <text:p text:style-name="P26">二、甲板靶場除必要人員外，其餘人員一律於船艙會議室待命。</text:p>
      <text:p text:style-name="P24">三、警戒手至船艦艇上方持望遠鏡，負責射擊方向海域之瞭望警戒，如有發現任何船舶進入警戒區域，立即通知教官停止射擊。</text:p>
      <text:p text:style-name="P7"><text:span text:style-name="T4">四、雷達手利用艦艇上雷達設定警戒範圍為三至四海浬，專責觀看艦艇上雷達，若有船舶進入設定警戒範圍，雷達手應立即查明他船之位置，迅速通知教官</text:span><text:soft-page-break/><text:span text:style-name="T4">停止射擊。</text:span></text:p>
      <text:p text:style-name="P24">五、海上射擊務必在原通報水域執行，並一律朝外海方向，並由預備手持望遠鏡報靶。</text:p>
      <text:p text:style-name="P26">六、當風、浪突起船身搖晃劇烈時應立即關保險停止射擊。</text:p>
      <text:p text:style-name="P24">七、射擊前由指揮官負責射擊安全事宜。教官、助教確實掌握射擊高度、方位及本船安全。</text:p>
      <text:p text:style-name="P26">八、彈殼應保持完整，避免遺失短缺。</text:p>
      <text:p text:style-name="P8"><text:span text:style-name="T4">九、射擊巡防艦艇應在桅桿上旋掛國際信號Ｂ旗乙面</text:span><text:span text:style-name="T5">（</text:span><text:span text:style-name="T4">全紅色</text:span><text:span text:style-name="T5">）</text:span><text:span text:style-name="T4">，另指派警戒巡防艦艇實施外圍安全警戒。</text:span></text:p>
      <text:p text:style-name="P6">捌、一般規定：</text:p>
      <text:p text:style-name="P24">一、參加海上實彈射擊人員應確實遵守各項訓練規定及紀律，除應穿著規定制服外(內勤人員應著季節性制服)，並依規定穿著救生衣，由本隊教官指揮施訓，並注意安全。</text:p>
      <text:p text:style-name="P26">二、參訓同仁需全程參加訓練，以提高武器使用熟練度及保養能力。</text:p>
      <text:p text:style-name="P25">三、實彈射擊時，彈殼因射擊中無法避免而落海遺失時，應依規定循後勤系統簽報核銷。</text:p>
      <text:p text:style-name="P6">玖、射擊訓練流程表(如附件一)及訓練編組表(如附件二)。</text:p>
      <text:p text:style-name="P27">壹拾、射擊通報：依規定向海軍教育訓練暨準則發展指揮部申請R27靶區，由海軍教育訓練暨準則發展指揮部統一發佈射擊通報。</text:p>
      <text:p text:style-name="P6">壹拾壹、獎懲規定：執行本案出(不)力人員依相關規定辦理獎懲。</text:p>
      <text:p text:style-name="P6">壹拾貳、本計畫如有未盡事宜，得隨時補充修正之。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外框1" text:anchor-type="char" svg:x="14.923cm" svg:y="-0.318cm" svg:width="3.048cm" svg:height="0.951cm" draw:z-index="0"><draw:text-box><text:p text:style-name="P28">附件一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海洋委員會海巡署艦隊分署直屬船隊各實彈射擊訓練流程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目</text:p>
          </table:table-cell>
          <table:table-cell table:style-name="表格2.A1" office:value-type="string">
            <text:p text:style-name="P5">進度</text:p>
          </table:table-cell>
          <table:table-cell table:style-name="表格2.A1" office:value-type="string">
            <text:p text:style-name="P5">地點</text:p>
          </table:table-cell>
          <table:table-cell table:style-name="表格2.A1" office:value-type="string">
            <text:p text:style-name="P5">備考</text:p>
          </table:table-cell>
        </table:table-row>
        <table:table-row table:style-name="表格2.1">
          <table:table-cell table:style-name="表格2.A1" office:value-type="string">
            <text:p text:style-name="P5">0800</text:p>
            <text:p text:style-name="P5">│</text:p>
            <text:p text:style-name="P5">1000</text:p>
          </table:table-cell>
          <table:table-cell table:style-name="表格2.A1" office:value-type="string">
            <text:p text:style-name="P5">航程</text:p>
          </table:table-cell>
          <table:table-cell table:style-name="表格2.A1" office:value-type="string">
            <text:p text:style-name="P4">高雄第5海巡隊碼頭至海軍R-27靶區。</text:p>
          </table:table-cell>
          <table:table-cell table:style-name="表格2.A1" table:number-rows-spanned="5" office:value-type="string">
            <text:p text:style-name="P5">海軍R-27</text:p>
            <text:p text:style-name="P5">靶區</text:p>
          </table:table-cell>
          <table:table-cell table:style-name="表格2.A1" table:number-rows-spanned="5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1000</text:p>
            <text:p text:style-name="P5">│</text:p>
            <text:p text:style-name="P5">1100</text:p>
          </table:table-cell>
          <table:table-cell table:style-name="表格2.A1" office:value-type="string">
            <text:p text:style-name="P5">機械訓練暨</text:p>
            <text:p text:style-name="P5">射擊預習</text:p>
          </table:table-cell>
          <table:table-cell table:style-name="表格2.A1" office:value-type="string">
            <text:list xml:id="list230491769" text:style-name="WWNum2">
              <text:list-item>
                <text:p text:style-name="P15"><text:span text:style-name="T1">20機砲、T75機槍、M16步槍</text:span><text:span text:style-name="T4">性能</text:span><text:span text:style-name="T1">諸元簡介。</text:span></text:p>
              </text:list-item>
              <text:list-item>
                <text:p text:style-name="P16"><text:span text:style-name="T1">20機砲、T75機槍、M16步槍</text:span><text:span text:style-name="T4">性能</text:span><text:span text:style-name="T1">分解、結合及故障排除要領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100</text:p>
            <text:p text:style-name="P5">│</text:p>
            <text:p text:style-name="P5">1200</text:p>
          </table:table-cell>
          <table:table-cell table:style-name="表格2.A1" office:value-type="string">
            <text:p text:style-name="P5">實彈射擊</text:p>
          </table:table-cell>
          <table:table-cell table:style-name="表格2.A1" office:value-type="string">
            <text:list xml:id="list1234634685" text:style-name="WWNum4">
              <text:list-item>
                <text:p text:style-name="P13">下達安全規定。</text:p>
              </text:list-item>
              <text:list-item>
                <text:p text:style-name="P17"><text:span text:style-name="T1">20機砲、T75機槍、M16步槍</text:span><text:span text:style-name="T4">性能</text:span><text:span text:style-name="T1">射擊動作示範。</text:span></text:p>
              </text:list-item>
              <text:list-item>
                <text:p text:style-name="P17"><text:span text:style-name="T1">20機砲、T75機槍、M16步槍</text:span><text:span text:style-name="T4">性能</text:span><text:span text:style-name="T1">實彈射擊2次，共1400發。</text:span>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200</text:p>
            <text:p text:style-name="P5">│</text:p>
            <text:p text:style-name="P5">1300</text:p>
          </table:table-cell>
          <table:table-cell table:style-name="表格2.A1" office:value-type="string">
            <text:p text:style-name="P5">用餐</text:p>
          </table:table-cell>
          <table:table-cell table:style-name="表格2.A1" office:value-type="string">
            <text:p text:style-name="P12">巡護九號船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300</text:p>
            <text:p text:style-name="P5">│</text:p>
            <text:p text:style-name="P5">1500</text:p>
          </table:table-cell>
          <table:table-cell table:style-name="表格2.A1" office:value-type="string">
            <text:p text:style-name="P5">航程</text:p>
            <text:p text:style-name="P5">(返航)</text:p>
          </table:table-cell>
          <table:table-cell table:style-name="表格2.A1" office:value-type="string">
            <text:p text:style-name="P12">R-27靶區至隊部碼頭。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1500</text:p>
            <text:p text:style-name="P5">│</text:p>
            <text:p text:style-name="P5">1700</text:p>
          </table:table-cell>
          <table:table-cell table:style-name="表格2.A1" office:value-type="string">
            <text:p text:style-name="P5">槍枝保養</text:p>
          </table:table-cell>
          <table:table-cell table:style-name="表格2.A1" office:value-type="string">
            <text:p text:style-name="P3"><text:span text:style-name="T4">20機砲、T75機槍、M16步槍</text:span><text:span text:style-name="T1">細部分解擦拭保養。</text:span></text:p>
          </table:table-cell>
          <table:table-cell table:style-name="表格2.D8" office:value-type="string">
            <text:p text:style-name="P4"/>
          </table:table-cell>
          <table:table-cell table:style-name="表格2.E8" office:value-type="string">
            <text:p text:style-name="P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2"><draw:frame draw:style-name="fr1" draw:name="1" text:anchor-type="char" svg:x="13.97cm" svg:y="-0.968cm" svg:width="3.048cm" svg:height="0.951cm" draw:z-index="1"><draw:text-box><text:p text:style-name="P28">附件二</text:p></draw:text-box></draw:frame><text:span text:style-name="T2">艦隊分署直屬船隊射擊訓練編組</text:span><text:span text:style-name="T3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編組</text:p>
          </table:table-cell>
          <table:table-cell table:style-name="表格3.A1" office:value-type="string">
            <text:p text:style-name="P5">級職</text:p>
          </table:table-cell>
          <table:table-cell table:style-name="表格3.A1" office:value-type="string">
            <text:p text:style-name="P5">姓名</text:p>
          </table:table-cell>
          <table:table-cell table:style-name="表格3.A1" office:value-type="string">
            <text:p text:style-name="P5">職掌</text:p>
          </table:table-cell>
          <table:table-cell table:style-name="表格3.A1" office:value-type="string">
            <text:p text:style-name="P5">備註</text:p>
          </table:table-cell>
        </table:table-row>
        <table:table-row table:style-name="表格3.3">
          <table:table-cell table:style-name="表格3.A1" office:value-type="string">
            <text:p text:style-name="P5">射擊</text:p>
            <text:p text:style-name="P5">指揮官</text:p>
          </table:table-cell>
          <table:table-cell table:style-name="表格3.A1" office:value-type="string">
            <text:p text:style-name="P5">組主任</text:p>
          </table:table-cell>
          <table:table-cell table:style-name="表格3.A1" office:value-type="string">
            <text:p text:style-name="P5">陸君炫</text:p>
          </table:table-cell>
          <table:table-cell table:style-name="表格3.A1" office:value-type="string">
            <text:p text:style-name="P12">統籌靶場之全般事宜，於射擊前下達安全規定，掌握靶場、靶區之人、槍枝、砲、彈藥及訓練器材，並全程督導靶場之所有安全維護事項。</text:p>
          </table:table-cell>
          <table:table-cell table:style-name="表格3.A1" office:value-type="string">
            <text:p text:style-name="P5"/>
          </table:table-cell>
        </table:table-row>
        <table:table-row table:style-name="表格3.4">
          <table:table-cell table:style-name="表格3.A1" table:number-rows-spanned="2" office:value-type="string">
            <text:p text:style-name="P5">安全</text:p>
            <text:p text:style-name="P5">管制組</text:p>
          </table:table-cell>
          <table:table-cell table:style-name="表格3.A1" office:value-type="string">
            <text:p text:style-name="P5">大副</text:p>
          </table:table-cell>
          <table:table-cell table:style-name="表格3.A1" office:value-type="string">
            <text:p text:style-name="P5">李春泳</text:p>
          </table:table-cell>
          <table:table-cell table:style-name="表格3.A1" table:number-rows-spanned="2" office:value-type="string">
            <text:p text:style-name="P12">負責排除故障之槍枝、砲，隨時注意靶場、靶區內有無人畜進入，有狀況立即回報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鄭秋明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彈藥</text:p>
            <text:p text:style-name="P5">管制組</text:p>
          </table:table-cell>
          <table:table-cell table:style-name="表格3.A1" office:value-type="string">
            <text:p text:style-name="P5">分隊長</text:p>
          </table:table-cell>
          <table:table-cell table:style-name="表格3.A1" office:value-type="string">
            <text:p text:style-name="P5">蔡勇全</text:p>
          </table:table-cell>
          <table:table-cell table:style-name="表格3.A1" table:number-rows-spanned="2" office:value-type="string">
            <text:p text:style-name="P12">職掌為射擊時彈藥分發、收繳及清點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林明義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靶位</text:p>
            <text:p text:style-name="P5">教官</text:p>
          </table:table-cell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苑忠法</text:p>
          </table:table-cell>
          <table:table-cell table:style-name="表格3.A1" table:number-rows-spanned="2" office:value-type="string">
            <text:p text:style-name="P12">一、檢查射手姿勢及射向是否正確。</text:p>
            <text:p text:style-name="P12">二、協助射手障礙排除。</text:p>
            <text:p text:style-name="P12">三、協助管理靶場用槍安全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饒成暉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警戒組</text:p>
          </table:table-cell>
          <table:table-cell table:style-name="表格3.A1" office:value-type="string">
            <text:p text:style-name="P5">分隊長</text:p>
          </table:table-cell>
          <table:table-cell table:style-name="表格3.A1" office:value-type="string">
            <text:p text:style-name="P4"><text:s/>黃錫興</text:p>
          </table:table-cell>
          <table:table-cell table:style-name="表格3.A1" table:number-rows-spanned="2" office:value-type="string">
            <text:p text:style-name="P12">一、槍彈運送實施警戒。</text:p>
            <text:p text:style-name="P12">二、有任何狀況立即依三線系統回報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洪誠佑</text:p>
          </table:table-cell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5">醫務組</text:p>
          </table:table-cell>
          <table:table-cell table:style-name="表格3.A1" office:value-type="string">
            <text:p text:style-name="P5">小隊長</text:p>
          </table:table-cell>
          <table:table-cell table:style-name="表格3.A1" office:value-type="string">
            <text:p text:style-name="P5">施協局</text:p>
          </table:table-cell>
          <table:table-cell table:style-name="表格3.A1" table:number-rows-spanned="2" office:value-type="string">
            <text:p text:style-name="P12">應付突發狀況，執行救護處置事宜。</text:p>
          </table:table-cell>
          <table:table-cell table:style-name="表格3.A1" table:number-rows-spanned="2" office:value-type="string">
            <text:p text:style-name="P5"/>
          </table:table-cell>
        </table:table-row>
        <table:table-row table:style-name="表格3.4">
          <table:covered-table-cell/>
          <table:table-cell table:style-name="表格3.A1" office:value-type="string">
            <text:p text:style-name="P5">隊員</text:p>
          </table:table-cell>
          <table:table-cell table:style-name="表格3.A1" office:value-type="string">
            <text:p text:style-name="P5">鄭智旺</text:p>
          </table:table-cell>
          <table:covered-table-cell/>
          <table:covered-table-cell/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超研澤粗魏碑" svg:font-family="超研澤粗魏碑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魏碑1" svg:font-family="超研澤粗魏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</dc:title>
    <meta:initial-creator>徐添春</meta:initial-creator>
    <meta:editing-cycles>6</meta:editing-cycles>
    <meta:print-date>2019-06-21T00:49:00</meta:print-date>
    <meta:creation-date>2025-04-10T01:45:00</meta:creation-date>
    <dc:date>2025-04-16T09:35:10.239000000</dc:date>
    <meta:editing-duration>PT13M41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4" meta:paragraph-count="128" meta:word-count="1700" meta:character-count="1829" meta:non-whitespace-character-count="18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