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192cm" loext:contextual-spacing="false" fo:line-height="125%" fo:text-align="center" style:justify-single-word="false" style:snap-to-layout-grid="false"/>
      <style:text-properties fo:font-size="18pt" fo:font-weight="bold" style:font-size-asian="18pt" style:font-weight-asian="bold" style:font-size-complex="16pt"/>
    </style:style>
    <style:style style:name="P2" style:family="paragraph" style:parent-style-name="Default" style:master-page-name="MP0">
      <style:paragraph-properties fo:margin-top="0cm" fo:margin-bottom="0.192cm" loext:contextual-spacing="false" fo:line-height="125%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5" style:family="paragraph" style:parent-style-name="Default" style:list-style-name="L3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6" style:family="paragraph" style:parent-style-name="Default" style:list-style-name="L1">
      <style:paragraph-properties fo:margin-top="0cm" fo:margin-bottom="0.192cm" loext:contextual-spacing="false" fo:line-height="125%" style:snap-to-layout-grid="false"/>
    </style:style>
    <style:style style:name="P7" style:family="paragraph" style:parent-style-name="Default" style:list-style-name="L3">
      <style:paragraph-properties fo:line-height="125%" style:snap-to-layout-grid="false"/>
      <style:text-properties fo:font-size="16pt" style:font-size-asian="16pt" style:font-size-complex="16pt"/>
    </style:style>
    <style:style style:name="P8" style:family="paragraph" style:parent-style-name="Default" style:list-style-name="L1">
      <style:paragraph-properties fo:line-height="125%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Default" style:list-style-name="L1">
      <style:paragraph-properties fo:line-height="125%" style:snap-to-layout-grid="false"/>
    </style:style>
    <style:style style:name="P10" style:family="paragraph" style:parent-style-name="Default" style:list-style-name="L2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1" style:family="paragraph" style:parent-style-name="Default" style:list-style-name="L5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Default" style:list-style-name="L5">
      <style:paragraph-properties fo:margin-left="2cm" fo:margin-right="0cm" fo:margin-top="0cm" fo:margin-bottom="0.192cm" loext:contextual-spacing="false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Default" style:list-style-name="L3">
      <style:paragraph-properties fo:margin-top="0cm" fo:margin-bottom="0.196cm" loext:contextual-spacing="false" fo:line-height="125%" style:snap-to-layout-grid="false"/>
      <style:text-properties fo:font-size="16pt" style:font-size-asian="16pt" style:font-size-complex="16pt"/>
    </style:style>
    <style:style style:name="P14" style:family="paragraph" style:parent-style-name="Default" style:list-style-name="L4">
      <style:paragraph-properties fo:margin-left="2.501cm" fo:margin-right="0cm" fo:margin-top="0cm" fo:margin-bottom="0.196cm" loext:contextual-spacing="false" fo:line-height="125%" fo:text-indent="-1.251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5" style:family="paragraph" style:parent-style-name="Default" style:list-style-name="L6">
      <style:paragraph-properties fo:margin-left="2cm" fo:margin-right="0cm" fo:margin-top="0cm" fo:margin-bottom="0.192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6" style:family="paragraph" style:parent-style-name="Default" style:list-style-name="L7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Default" style:list-style-name="L8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Default" style:list-style-name="L1">
      <style:paragraph-properties fo:margin-left="1.752cm" fo:margin-right="0cm" fo:line-height="125%" fo:text-indent="-1.752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WW_5f_CharLFO2LVL1" style:num-suffix="、" style:num-format="壹, 貳, 參, ...">
        <style:list-level-properties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海洋委員會海巡署艦隊分署北部地區機動海巡隊114年度5月份海上射擊訓練細部執行計畫</text:p>
      <text:p text:style-name="P1"/>
      <text:list xml:id="list5040306552085150545" text:style-name="L1">
        <text:list-item>
          <text:p text:style-name="P3">依據：</text:p>
          <text:list>
            <text:list-item>
              <text:p text:style-name="P4">海洋委員會海巡署艦隊分署114年度在職訓練實施計畫</text:p>
            </text:list-item>
            <text:list-item>
              <text:p text:style-name="P4">海岸巡防機關強化海巡人員體技能訓練及測考實施要點</text:p>
            </text:list-item>
          </text:list>
        </text:list-item>
        <text:list-item>
          <text:p text:style-name="P6"><text:span text:style-name="預設段落字型"><text:span text:style-name="T1">訓練時間：</text:span></text:span><text:span text:style-name="預設段落字型"><text:span text:style-name="T2">114年5月20日及27日8時至17時(詳如附件一)。</text:span></text:span></text:p>
        </text:list-item>
        <text:list-item>
          <text:p text:style-name="P6"><text:span text:style-name="預設段落字型"><text:span text:style-name="T1">訓練巡防艦(艇)人員</text:span></text:span><text:span text:style-name="預設段落字型"><text:span text:style-name="T2">：淡水艦同仁。</text:span></text:span></text:p>
        </text:list-item>
        <text:list-item>
          <text:p text:style-name="P3">訓練項目： </text:p>
        </text:list-item>
      </text:list>
      <text:list xml:id="list2990946405468752345" text:style-name="L2">
        <text:list-item>
          <text:p text:style-name="P10">海上射擊： </text:p>
        </text:list-item>
      </text:list>
      <text:list xml:id="list8940079209658656390" text:style-name="L3">
        <text:list-item>
          <text:p text:style-name="P5">地點：R-25靶區（詳如附件二）。</text:p>
        </text:list-item>
        <text:list-item>
          <text:p text:style-name="P5">射擊範圍：詳如實彈射擊報告單。 </text:p>
        </text:list-item>
        <text:list-item>
          <text:p text:style-name="P13">訓練武器：20砲、T75機槍及鎮海武器系統。</text:p>
        </text:list-item>
        <text:list-item>
          <text:p text:style-name="P7">規定：射擊時依各式武器射擊演練操作程序、口令實施射擊。 </text:p>
        </text:list-item>
      </text:list>
      <text:list xml:id="list114314627868950" text:style-name="L2">
        <text:list-item>
          <text:p text:style-name="P10">海上警戒： </text:p>
        </text:list-item>
      </text:list>
      <text:list xml:id="list6050830083715746833" text:style-name="L4">
        <text:list-item>
          <text:p text:style-name="P14">警戒艇：由第一(基隆)海巡隊線上巡防艇1艘至訓練地點協助現場警戒任務。</text:p>
        </text:list-item>
        <text:list-item>
          <text:p text:style-name="P14">執行：除擔任海上警戒、協助佈設海上靶板、觀測海上靶板外，皆距射擊船1浬外，實施海上警戒，維護靶區安全。 </text:p>
        </text:list-item>
      </text:list>
      <text:list xml:id="list114314357934060" text:style-name="L2">
        <text:list-item>
          <text:p text:style-name="P10">訓練方式：依任務分工，全程由現場指揮官、射擊指揮官、靶位教官及助教指揮操作，實施海上射擊。</text:p>
        </text:list-item>
      </text:list>
      <text:list xml:id="list114314049558047" text:style-name="L1">
        <text:list-item>
          <text:p text:style-name="P8"><text:soft-page-break/>任務分工(詳如附件三)： </text:p>
        </text:list-item>
      </text:list>
      <text:list xml:id="list5216579855265810249" text:style-name="L5">
        <text:list-item>
          <text:p text:style-name="P12">組主任：督導訓練過程及其他業務執行事項。 </text:p>
        </text:list-item>
        <text:list-item>
          <text:p text:style-name="P12">巡防(訓練)：負責策劃本項訓練、勤務規劃及其他業務執行事項。 </text:p>
        </text:list-item>
        <text:list-item>
          <text:p text:style-name="P11">後勤：提供子彈及清點。</text:p>
        </text:list-item>
        <text:list-item>
          <text:p text:style-name="P11">宜蘭艦人員：由艦長擔任現場指揮官，人員分為安全管制組、彈藥管制組、警戒組及醫護組。</text:p>
        </text:list-item>
      </text:list>
      <text:list xml:id="list114313974176656" text:style-name="L1">
        <text:list-item>
          <text:p text:style-name="P8">現場指揮官暨通訊指揮： </text:p>
        </text:list-item>
      </text:list>
      <text:list xml:id="list682938229869172719" text:style-name="L6">
        <text:list-item>
          <text:p text:style-name="P15">本案由淡水艦艦長擔任現場指揮官，指揮各艦(艇)射擊訓練各項事宜。</text:p>
        </text:list-item>
        <text:list-item>
          <text:p text:style-name="P15">無線電通訊設備均應保持靜聽通暢。</text:p>
        </text:list-item>
        <text:list-item>
          <text:p text:style-name="P15">各艦(艇)請依分署頒布之通訊諸元表通聯。</text:p>
        </text:list-item>
      </text:list>
      <text:list xml:id="list114313036621526" text:style-name="L1">
        <text:list-item>
          <text:p text:style-name="P8">一般規定： </text:p>
        </text:list-item>
      </text:list>
      <text:list xml:id="list8364028501242883767" text:style-name="L7">
        <text:list-item>
          <text:p text:style-name="P16">訓練人員及支援艇應確實遵守射擊紀律及安全，著橘色工作服，恪遵指揮官指示，注意人員、槍械、彈藥之安全。 </text:p>
        </text:list-item>
        <text:list-item>
          <text:p text:style-name="P16">警戒艇應注意海面動態，若發現任何船隻進入危險區，立刻通報指揮官暫停射擊訓練，立即前往勸離。</text:p>
        </text:list-item>
        <text:list-item>
          <text:p text:style-name="P16">彈殼因射擊中無法避免落海遺失時，應依規定循後勤系統簽報。 </text:p>
        </text:list-item>
        <text:list-item>
          <text:p text:style-name="P16">射擊巡防艦(艇)應在桅桿上懸掛國際信號Ｂ旗乙面（全紅色）。 </text:p>
        </text:list-item>
      </text:list>
      <text:list xml:id="list114313303748359" text:style-name="L1">
        <text:list-item>
          <text:p text:style-name="P8">海上射擊安全警戒措施： </text:p>
        </text:list-item>
      </text:list>
      <text:list xml:id="list5378764240998170990" text:style-name="L8">
        <text:list-item>
          <text:p text:style-name="P17">正確安全防險觀念是防杜危安之根本，各級幹部應恪<text:soft-page-break/>遵「操課演訓前，先下達安全規定」，嚴厲整飭訓練安全紀律，使同仁養成凡事按程序、步驟、要領執行之觀念，確保各項訓練任務能在「安全」之最高要求下順利完成。 </text:p>
        </text:list-item>
        <text:list-item>
          <text:p text:style-name="P17">賦予任何訓練任務，應先考量給予下級充分之訓練準備時間，不能過度疲勞部隊或任意耗損裝備，因而產生危安因子而影響戰力，故平時訓練安全，即是維護戰力、蓄養戰力的重要課題。</text:p>
        </text:list-item>
        <text:list-item>
          <text:p text:style-name="P17">各單位訓練應按指揮及操作程序實施，並依規定攜帶手冊、教範，本「由簡而繁、由易入難、循序漸進」之步驟施訓，凡藉任何理由省略或簡併正常步驟或安全檢查事項，一律從嚴議處。</text:p>
        </text:list-item>
        <text:list-item>
          <text:p text:style-name="P17">訓練應以安全為第一考量，尤其是各項射擊、演訓課目，應依規定完成相關裝備、部署、訓練設施等安全檢查後方可實施訓練；實彈射擊，確實依程序完成射擊前、中、後安全檢查，輕武器射擊訓練時則確遵靶場規定完成編組、警戒與勤務派遣，射擊彈藥依「及時處理、日清日結」原則，從嚴管理。 </text:p>
        </text:list-item>
        <text:list-item>
          <text:p text:style-name="P17">避免同日體技與體能訓練混合實施，特別注意水分補充與通風散熱，在營區內實施之一般課程，可因時因地考量穿著適宜服裝訓練，以降低中暑危險。</text:p>
        </text:list-item>
        <text:list-item>
          <text:p text:style-name="P17">從事戶外訓練或活動時，隨時注意溫、溼度變化，需備妥急救醫療器材，適時補充人員水分(鹽分)，室外溫度超過32度，相對溼度80度以上，應考慮<text:soft-page-break/>調整服裝與場地，為不得因天候、氣溫、相對溼度偏高而規避訓練職責，仍應貫徹正常訓練。</text:p>
        </text:list-item>
        <text:list-item>
          <text:p text:style-name="P17">風力對於人員、艦艇、車輛、射擊等安全密切相關，各級對季節性或地區特有之風力變化應提高警覺，於風力過大獲陣風增強期間，各項訓練應以安全為首要考量，如有危安因素時，應暫停訓練活動。</text:p>
        </text:list-item>
        <text:list-item>
          <text:p text:style-name="P17">豪雨或大雨會影響視線，降低人員活動之效率，聯絡與管制困難度亦會增加，對單位行動如有危安影響，可暫停相關訓練，如預期之訓練場地已發生災害時應立即暫停該項演訓，或重新規劃訓練區域。</text:p>
        </text:list-item>
        <text:list-item>
          <text:p text:style-name="P17">單位於夜間從事訓練時，對人員編組、清查、掌握、照明、識別、交管、通信等措施應詳加準備與檢查，俾確保人安、物安與航安。</text:p>
        </text:list-item>
        <text:list-item>
          <text:p text:style-name="P17">單位從事訓練或操演中，如遇突變之天候狀況(如落雷或瞬間強降雨)，應以安全為重要考量，各級指揮官應斷然處置暫停訓練，並妥採安全措施，以確保人員與裝備安全。 </text:p>
        </text:list-item>
      </text:list>
      <text:list xml:id="list114314397023293" text:style-name="L1">
        <text:list-item>
          <text:p text:style-name="P9"><text:span text:style-name="預設段落字型"><text:span text:style-name="T1">獎懲：</text:span></text:span><text:span text:style-name="預設段落字型"><text:span text:style-name="T2">執行本案出（不）力人員依相關規定辦理獎懲。 </text:span></text:span></text:p>
        </text:list-item>
        <text:list-item>
          <text:p text:style-name="P18"><text:span text:style-name="預設段落字型"><text:span text:style-name="T2">本計畫如有未盡事宜，得隨時行文通報修正補充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96991</meta:initial-creator>
    <dc:creator>陳冠穎</dc:creator>
    <meta:creation-date>2025-04-23T02:31:00Z</meta:creation-date>
    <dc:date>2025-04-23T02:31:00Z</dc:date>
    <meta:print-date>2024-02-27T00:51:00Z</meta:print-date>
    <meta:editing-cycles>2</meta:editing-cycles>
    <meta:editing-duration>PT0S</meta:editing-duration>
    <meta:document-statistic meta:table-count="0" meta:image-count="0" meta:object-count="0" meta:page-count="4" meta:paragraph-count="43" meta:word-count="1717" meta:character-count="1766" meta:non-whitespace-character-count="1747"/>
    <meta:template xlink:type="simple" xlink:actuate="onRequest" xlink:title="" xlink:href="../../../../../../../Users/E09439/AppData/Local/Microsoft/Windows/INetCache/IE/QKIZBHG0/1065583_114D11393_114D2009967-01.odt/Normal.dotm"/>
  </office:meta>
</office:document-meta>
</file>