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line-height="0.91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本文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本文">
      <style:paragraph-properties fo:line-height="0.917cm">
        <style:tab-stops>
          <style:tab-stop style:position="0.25cm"/>
          <style:tab-stop style:position="0.75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本文">
      <style:paragraph-properties fo:line-height="0.917cm">
        <style:tab-stops>
          <style:tab-stop style:position="0.002cm"/>
          <style:tab-stop style:position="0.252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本文">
      <style:paragraph-properties fo:line-height="0.917cm">
        <style:tab-stops>
          <style:tab-stop style:position="0.002cm"/>
          <style:tab-stop style:position="0.252cm"/>
        </style:tab-stops>
      </style:paragraph-properties>
      <style:text-properties style:font-name="標楷體" fo:font-size="18pt" officeooo:paragraph-rsid="00274830" style:font-name-asian="標楷體" style:font-size-asian="18pt" style:font-size-complex="18pt"/>
    </style:style>
    <style:style style:name="P6" style:family="paragraph" style:parent-style-name="本文">
      <style:paragraph-properties fo:line-height="0.917cm"/>
    </style:style>
    <style:style style:name="P7" style:family="paragraph" style:parent-style-name="本文">
      <style:paragraph-properties fo:margin-left="1.27cm" fo:margin-right="0cm" fo:line-height="0.917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本文">
      <style:paragraph-properties fo:margin-left="1.27cm" fo:margin-right="0cm" fo:line-height="0.917cm" fo:text-indent="0cm" style:auto-text-indent="false">
        <style:tab-stops/>
      </style:paragraph-properties>
      <style:text-properties style:font-name="標楷體" fo:font-size="18pt" officeooo:paragraph-rsid="00251bc9" style:font-name-asian="標楷體" style:font-size-asian="18pt" style:font-size-complex="18pt"/>
    </style:style>
    <style:style style:name="P9" style:family="paragraph" style:parent-style-name="Text_20_body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1.905cm" fo:margin-right="0cm" fo:line-height="0.917cm" fo:text-indent="-1.90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1" style:family="paragraph" style:parent-style-name="本文">
      <style:paragraph-properties fo:margin-left="1.905cm" fo:margin-right="0cm" fo:line-height="0.917cm" fo:text-indent="-1.2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2" style:family="paragraph" style:parent-style-name="本文">
      <style:paragraph-properties fo:margin-left="1.905cm" fo:margin-right="0cm" fo:line-height="0.917cm" fo:text-indent="-1.27cm" style:auto-text-indent="false">
        <style:tab-stops/>
      </style:paragraph-properties>
      <style:text-properties style:font-name="標楷體" fo:font-size="18pt" officeooo:paragraph-rsid="001d9b46" style:font-name-asian="標楷體" style:font-size-asian="18pt" style:font-size-complex="18pt"/>
    </style:style>
    <style:style style:name="P13" style:family="paragraph" style:parent-style-name="本文">
      <style:paragraph-properties fo:margin-left="2.54cm" fo:margin-right="0cm" fo:line-height="0.917cm" fo:text-indent="-1.90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4" style:family="paragraph" style:parent-style-name="本文">
      <style:paragraph-properties fo:margin-left="2.54cm" fo:margin-right="0cm" fo:line-height="0.917cm" fo:text-indent="-1.905cm" style:auto-text-indent="false">
        <style:tab-stops/>
      </style:paragraph-properties>
      <style:text-properties style:font-name="標楷體" fo:font-size="18pt" officeooo:paragraph-rsid="002f8ab9" style:font-name-asian="標楷體" style:font-size-asian="18pt" style:font-size-complex="18pt"/>
    </style:style>
    <style:style style:name="P15" style:family="paragraph" style:parent-style-name="本文">
      <style:paragraph-properties fo:margin-left="2.54cm" fo:margin-right="0cm" fo:line-height="0.917cm" fo:text-indent="-1.905cm" style:auto-text-indent="false">
        <style:tab-stops>
          <style:tab-stop style:position="-2.829cm"/>
        </style:tab-stops>
      </style:paragraph-properties>
      <style:text-properties style:font-name="標楷體" fo:font-size="18pt" officeooo:paragraph-rsid="002f8ab9" style:font-name-asian="標楷體" style:font-size-asian="18pt" style:font-size-complex="18pt"/>
    </style:style>
    <style:style style:name="P16" style:family="paragraph" style:parent-style-name="本文">
      <style:paragraph-properties fo:margin-left="1.748cm" fo:margin-right="0cm" fo:line-height="0.917cm" fo:text-indent="0cm" style:auto-text-indent="false">
        <style:tab-stops/>
      </style:paragraph-properties>
      <style:text-properties officeooo:paragraph-rsid="00251bc9"/>
    </style:style>
    <style:style style:name="P17" style:family="paragraph" style:parent-style-name="本文" style:master-page-name="MP0">
      <style:paragraph-properties fo:line-height="0.917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8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" style:family="text">
      <style:text-properties fo:color="#ff0000" style:font-name="標楷體" fo:font-size="18pt" style:text-underline-style="solid" style:text-underline-width="auto" style:text-underline-color="font-color" fo:font-weight="bold" officeooo:rsid="002f8ab9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text-underline-style="none" fo:font-weight="normal" officeooo:rsid="002f8ab9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officeooo:rsid="002e7cff"/>
    </style:style>
    <style:style style:name="T7" style:family="text">
      <style:text-properties officeooo:rsid="002f8ab9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178cm" fo:min-width="0.407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海洋委員會海巡署艦隊分署第十（馬祖）海巡隊</text:p>
      <text:p text:style-name="P1">辦 理 海 上 射 擊 訓 練 計 畫</text:p>
      <text:p text:style-name="P2">壹、依據：</text:p>
      <text:p text:style-name="P8">本隊11<text:span text:style-name="預設段落字型"><text:span text:style-name="T5">5</text:span></text:span>年度在職訓練課程流路表辦理。</text:p>
      <text:p text:style-name="P2">貳、目的：</text:p>
      <text:p text:style-name="P7">為加強本隊同仁對<text:span text:style-name="T7">20機砲、</text:span>T75機槍及M16步槍熟悉武器之操作及射擊要領，提高武器使用之熟練度，以應變處理海上不法情事，以使實務與理論相結合。</text:p>
      <text:p text:style-name="P2">參、實施對象：</text:p>
      <text:p text:style-name="P7">本隊同仁。</text:p>
      <text:p text:style-name="P2">肆、施訓場地：</text:p>
      <text:p text:style-name="P2"><text:s text:c="2"/>一、射擊地點：北竿東方海域。</text:p>
      <text:p text:style-name="P9"><text:s text:c="2"/>二、射擊範圍：詳如實彈射擊報告單。</text:p>
      <text:p text:style-name="P10"><text:s text:c="2"/>三、射擊通報：另函送交通部等有關機關（單位）知照。</text:p>
      <text:p text:style-name="P2">伍、實施日期：</text:p>
      <text:p text:style-name="P16"><text:span text:style-name="預設段落字型"><text:span text:style-name="T1">訂於11</text:span></text:span><text:span text:style-name="預設段落字型"><text:span text:style-name="T2">5</text:span></text:span><text:span text:style-name="預設段落字型"><text:span text:style-name="T1">年本隊</text:span></text:span><text:span text:style-name="預設段落字型"><text:span text:style-name="T2">4</text:span></text:span><text:span text:style-name="預設段落字型"><text:span text:style-name="T1">月</text:span></text:span><text:span text:style-name="預設段落字型"><text:span text:style-name="T2">8</text:span></text:span><text:span text:style-name="預設段落字型"><text:span text:style-name="T1">日及</text:span></text:span><text:span text:style-name="預設段落字型"><text:span text:style-name="T2">23</text:span></text:span><text:span text:style-name="預設段落字型"><text:span text:style-name="T1">日在職訓練實施</text:span></text:span></text:p>
      <text:p text:style-name="P2">陸、實施內容：</text:p>
      <text:p text:style-name="P11">一、內容：</text:p>
      <text:p text:style-name="P14">（一）20機砲、T75機槍及M16步槍性能講解，分解結合及特性簡介。</text:p>
      <text:p text:style-name="P15">（二）20機砲、T75機槍及M16步槍海上實彈射擊。</text:p>
      <text:p text:style-name="P14">（三）射擊發數：20公厘機砲300發、5.56公厘機槍彈1200發。</text:p>
      <text:p text:style-name="P11">二、方式：</text:p>
      <text:p text:style-name="P13"><text:soft-page-break/>（一）實施訓練前，由本隊教官、助教就射擊課程、機砲及步槍性能、各項諸元及分解結合與保養要領，做詳細指導與教授。</text:p>
      <text:p text:style-name="P13">（二）實彈射擊前，教官先行示範、講解各類相關動作，並實際操作後，再各別指導參訓同仁實施訓練射擊。</text:p>
      <text:p text:style-name="P3">柒、射擊部屬:</text:p>
      <text:p text:style-name="P5"><text:s text:c="2"/>一、射擊艇由PP10<text:span text:style-name="T4">0</text:span>37艇執行，PP<text:span text:style-name="T6">10082</text:span>艇射擊警戒。</text:p>
      <text:p text:style-name="P4"><text:s text:c="2"/>二、全程射擊期間，由第11巡防區雷達監控南北竿海域</text:p>
      <text:p text:style-name="P4"><text:s text:c="6"/>船隻動態，回報即將進入射擊範圍之船舶。</text:p>
      <text:p text:style-name="P2">捌、一般規定：</text:p>
      <text:p text:style-name="P11">一、參訓同仁需全程參加機砲性能講解之訓練，以提高武器使用熟練度及維保能力。</text:p>
      <text:p text:style-name="P11">二、參加海上射擊人員應確實遵守海上射擊紀律與安全，穿著規定制服及救生衣，並由指定帶隊幹部協助教官指揮施教，注意人員、槍械、彈藥、船艇之安全。</text:p>
      <text:p text:style-name="P11">三、本隊遴選對機砲及機槍性能熟練者一至二人，從旁協助教官技術指導。</text:p>
      <text:p text:style-name="P12">四、海上射擊指揮官由教官張士宏及隊員張郁旼、謝家豪擔任助教，並負責射擊之管制。技術教官輔助並指導射擊課程，槍枝性能、各項諸元及分解結合與保養要領等課程，並於海上射擊時，協助機砲故障排除等工作。</text:p>
      <text:p text:style-name="P11"><text:soft-page-break/>五、每次射擊完畢，請按實填寫彈藥消耗報告表，彙整後陳報分署核備。</text:p>
      <text:p text:style-name="P11">六、彈殼應保持完整，若故意或過失造成遺失短缺者依規定論處，射擊中無法避免落海情事則應循後勤系統簽報核銷。</text:p>
      <text:p text:style-name="P2">玖、海上射擊安全警戒措施：</text:p>
      <text:p text:style-name="P11">一、射擊前應律定預備手、集彈手、彈藥管理、警戒手、雷達手、瞭望手及各項工作內容。</text:p>
      <text:p text:style-name="P11">二、甲板靶場除必要人員外，其餘一律於前艙待命。</text:p>
      <text:p text:style-name="P11">三、警戒手至船艇上方持望遠鏡，負責射擊方向海域之瞭望警戒，如發現有任何船舶進入警戒區域，立即通知教官停止射擊。</text:p>
      <text:p text:style-name="P11">四、雷達手利用艇上雷達設定警戒範圍為三浬，專責觀看艇上雷達，若有船舶進入設定警戒範圍，雷達手應即查明他船位置，迅速通知教官停止射擊。</text:p>
      <text:p text:style-name="P11">五、海上射擊務必在原通報水域執行，並一律朝外海方向，並由預備手持望遠鏡報靶。</text:p>
      <text:p text:style-name="P11">六、當風、浪突起船身搖晃劇烈時，應立即關保險停止射擊。</text:p>
      <text:p text:style-name="P11">七、射擊實施過程由組主任莊振華擔任帶隊官負責射擊安全事宜。射擊中教官、助教確實掌握射擊高度，方位及本艇安全。</text:p>
      <text:p text:style-name="P11">八、彈殼應保持完整，避免遺失短缺。</text:p>
      <text:p text:style-name="P6"><text:span text:style-name="預設段落字型"><text:span text:style-name="T3">拾、本計畫如有未盡事宜，得隨時修正補充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頁首_20_字元1" style:display-name="頁首 字元1" style:family="text" style:parent-style-name="預設段落字型">
      <style:text-properties fo:background-color="#ffffff"/>
    </style:style>
    <style:style style:name="頁尾_20_字元" style:display-name="頁尾 字元" style:family="text" style:parent-style-name="預設段落字型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ffff" draw:opacity="100%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178cm" fo:min-width="0.407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2.501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2" draw:name="Rectangle 1" draw:style-name="Mgr1" draw:text-style-name="MP1" svg:width="0.177cm" svg:height="0.406cm" svg:x="8.162cm" svg:y="0.002cm"><text:p/><draw:enhanced-geometry svg:viewBox="0 0 21600 21600" draw:type="non-primitive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海岸巡防署海洋巡防總局第六（花蓮）海巡隊</dc:title>
    <meta:initial-creator>劉康義</meta:initial-creator>
    <meta:creation-date>2022-07-01T00:56:00Z</meta:creation-date>
    <dc:date>2026-03-04T14:47:57.714000000</dc:date>
    <meta:print-date>2022-06-29T07:27:00Z</meta:print-date>
    <meta:editing-cycles>17</meta:editing-cycles>
    <meta:editing-duration>PT47M2S</meta:editing-duration>
    <meta:document-statistic meta:table-count="0" meta:image-count="0" meta:object-count="0" meta:page-count="3" meta:paragraph-count="43" meta:word-count="1169" meta:character-count="1236" meta:non-whitespace-character-count="1211"/>
    <meta:template xlink:type="simple" xlink:actuate="onRequest" xlink:title="" xlink:href="../../../../../../Users/E09439/AppData/Local/Microsoft/Windows/INetCache/IE/AppData/Local/Microsoft/Windows/INetCache/IE/U2BRV4AG/113年04月份海上射擊計畫.odt/Normal.dotm"/>
  </office:meta>
</office:document-meta>
</file>