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-0.041cm" fo:text-indent="0cm" style:auto-text-indent="false"/>
    </style:style>
    <style:style style:name="P11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2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3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4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5" style:family="paragraph" style:parent-style-name="Text_20_body">
      <style:paragraph-properties fo:text-align="end" style:justify-single-word="false" fo:break-before="page"/>
    </style:style>
    <style:style style:name="P16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0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1" style:family="paragraph" style:parent-style-name="Default">
      <style:paragraph-properties fo:line-height="0.776cm"/>
    </style:style>
    <style:style style:name="P22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3" style:family="paragraph" style:parent-style-name="Default">
      <style:paragraph-properties fo:margin-left="1.208cm" fo:margin-right="0cm" fo:line-height="0.776cm" fo:text-indent="-0.023cm" style:auto-text-indent="false"/>
    </style:style>
    <style:style style:name="P24" style:family="paragraph" style:parent-style-name="Default">
      <style:paragraph-properties fo:margin-left="0cm" fo:margin-right="0cm" fo:line-height="0.776cm" fo:text-indent="1.185cm" style:auto-text-indent="false"/>
    </style:style>
    <style:style style:name="P25" style:family="paragraph" style:parent-style-name="Default">
      <style:paragraph-properties fo:margin-left="1.251cm" fo:margin-right="0cm" fo:line-height="0.776cm" fo:text-indent="0cm" style:auto-text-indent="false"/>
    </style:style>
    <style:style style:name="P26" style:family="paragraph" style:parent-style-name="Default">
      <style:paragraph-properties fo:margin-left="1.157cm" fo:margin-right="0cm" fo:line-height="0.776cm" fo:text-indent="-1.157cm" style:auto-text-indent="false"/>
    </style:style>
    <style:style style:name="P27" style:family="paragraph" style:parent-style-name="Default">
      <style:paragraph-properties fo:margin-left="1.15cm" fo:margin-right="0cm" fo:line-height="0.776cm" fo:text-indent="-0.067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<text:s text:c="4"/>海洋委員會海巡署艦隊分署第二海巡隊</text:span></text:p>
            <text:p text:style-name="P10"><text:span text:style-name="T1"><text:s text:c="6"/>115年4月份海上射擊細部執行計畫</text:span></text:p>
          </table:table-cell>
        </table:table-row>
      </table:table>
      <text:p text:style-name="P21"><text:span text:style-name="T10">壹、依據：</text:span></text:p>
      <text:p text:style-name="P11"><text:span text:style-name="T12">一、海洋委員會海巡署艦隊分署112年5月4日艦巡防字第1120009761號函修訂「海洋委員會海巡署艦隊分署實彈射擊通報作業規定」。</text:span></text:p>
      <text:p text:style-name="P11"><text:span text:style-name="T12">二、海洋委員會海巡署艦隊分署115年3月10日艦巡防字第1150005433號函頒「115年度在職訓練實施計畫」暨本隊「115年度在職訓練課目流路表」。</text:span></text:p>
      <text:p text:style-name="P21"><text:span text:style-name="T10">貳、目的：</text:span></text:p>
      <text:p text:style-name="P23"><text:span text:style-name="T10">為強化本隊同仁對二0機砲使用技能，並熟悉武器之操作，以提升海上執勤能力。</text:span></text:p>
      <text:p text:style-name="P21"><text:span text:style-name="T10">參、實施對象：</text:span></text:p>
      <text:p text:style-name="P24"><text:span text:style-name="T10">本隊同仁。</text:span></text:p>
      <text:p text:style-name="P2"><text:span text:style-name="T11">肆、施訓場地：</text:span></text:p>
      <text:p text:style-name="P11"><text:span text:style-name="T11">一、陸上：由個人訓練教官假本隊禮堂或100噸級巡防艇做任務分工、示範講解武器特性及相關動作、口令、注意事項、安全規則。</text:span></text:p>
      <text:p text:style-name="P11"><text:span text:style-name="T11">二、海上：由艇長、副艇長操控船艇及航行安全管制，教官負責射擊訓練及安全管制，其餘依射擊訓練編組表(詳如附件1)。</text:span></text:p>
      <text:p text:style-name="P21"><text:span text:style-name="T10">伍、實施日期及時間：</text:span></text:p>
      <text:p text:style-name="P25"><text:span text:style-name="T10">115年4月9日及23日共2天實施海上射擊訓練(115年4月14日及28日為預備日)，8時至9時實施武器性能講解，9時至17時實施海上實彈射擊(詳如附件2)。</text:span></text:p>
      <text:p text:style-name="P2"><text:span text:style-name="T11">陸、射擊區域：</text:span></text:p>
      <text:p text:style-name="P11"><text:span text:style-name="T2">一、射擊地點：</text:span><text:span text:style-name="T3">北緯25度19分20秒、東經121度25分20秒(</text:span><text:span text:style-name="T2">淡水河口北方8.6浬)。</text:span></text:p>
      <text:p text:style-name="P12"><text:span text:style-name="T2">二、射擊範圍：</text:span></text:p>
      <text:p text:style-name="P13"><text:span text:style-name="T2">A：北緯25度20分、東經121度23分。</text:span></text:p>
      <text:p text:style-name="P13"><text:span text:style-name="T2">B：北緯25度22分、東經121度25分。</text:span></text:p>
      <text:p text:style-name="P13"><text:span text:style-name="T2">C：北緯25度20分、東經121度27分。</text:span></text:p>
      <text:p text:style-name="P13"><text:soft-page-break/><text:span text:style-name="T2">D：北緯25度18分、東經121度25分。</text:span></text:p>
      <text:p text:style-name="P14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4"><text:span text:style-name="T11">一、當日編排射擊艇(以100噸級巡防艇為主)及戒護艇各1艘，參訓同仁以二0機砲實施海上射擊，並由業管組主任(或職務代理人)全程督導。</text:span></text:p>
      <text:p text:style-name="P14"><text:span text:style-name="T11">二、實施射擊訓練前，由本隊教官就射擊課程二0機砲性能、各項諸元簡介、故障排除；射擊後實施武器分解、結合與保養要領，作詳細指導與教授。</text:span></text:p>
      <text:p text:style-name="P14"><text:span text:style-name="T11">三、實彈射擊前，由本隊教官先行示範講解各種射擊姿勢、清槍及其他相關動作，並實際操作後，再個別指導參訓同仁實施訓練射擊。</text:span></text:p>
      <text:p text:style-name="P2"><text:span text:style-name="T11">捌、海上射擊安全警戒措施：</text:span></text:p>
      <text:p text:style-name="P11"><text:span text:style-name="T11">一、射擊前應律定預備手、集彈手、彈藥管理、警戒手、雷達手、瞭望手及各項工作內容分工。</text:span></text:p>
      <text:p text:style-name="P11"><text:span text:style-name="T11">二、甲板靶場除必要人員外，其餘人員一律於船艙會議室待命。</text:span></text:p>
      <text:p text:style-name="P11"><text:span text:style-name="T11">三、警戒手至巡防艇上方持望遠鏡，負責射擊方向海域之瞭望警戒，如有發現任何船舶進入警戒區域，立即通知教官停止射擊。</text:span></text:p>
      <text:p text:style-name="P11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1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1"><text:span text:style-name="T11">六、當風、浪突起船身搖晃劇烈時，應立即關保險停止射擊。</text:span></text:p>
      <text:p text:style-name="P11"><text:span text:style-name="T11">七、射擊前由指揮官負責射擊安全事宜；教官確實掌握射擊高度、方位及巡防艇安全。</text:span></text:p>
      <text:p text:style-name="P11"><text:span text:style-name="T11">八、彈(砲)殼應保持完整，避免遺失短缺。</text:span></text:p>
      <text:p text:style-name="P11"><text:span text:style-name="T11">九、射擊巡防艇應在桅桿上懸掛國際信號Ｂ旗1面</text:span><text:span text:style-name="T13">（</text:span><text:span text:style-name="T11">全紅</text:span><text:soft-page-break/><text:span text:style-name="T11">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1"><text:span text:style-name="T11">一、參加海上實彈射擊人員應確實遵守各項訓練規定及紀律，應穿著工作服，並依規定穿著救生衣及頭盔，由本隊教官指揮施訓，並注意安全。</text:span></text:p>
      <text:p text:style-name="P11"><text:span text:style-name="T11">二、參訓同仁需全程參加訓練，以提高武器使用熟練度及保養能力。</text:span></text:p>
      <text:p text:style-name="P11"><text:span text:style-name="T11">三、實彈射擊時，彈(砲)殼因故無法集中而有落海遺失時，應依規定循後勤系統陳報分署。</text:span></text:p>
      <text:p text:style-name="P26"><text:span text:style-name="T10">拾、獎懲規定：</text:span></text:p>
      <text:p text:style-name="P27"><text:span text:style-name="T10">執行本案出(不)力人員依相關規定辦理獎懲。</text:span></text:p>
      <text:p text:style-name="P21"><text:span text:style-name="T10">拾壹、本執行計畫如有未盡事宜，得隨時補充修正之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/>
      <text:p text:style-name="P15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陳俊廷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小隊長</text:span></text:p>
          </table:table-cell>
          <table:table-cell table:style-name="表格2.A1" office:value-type="string">
            <text:p text:style-name="P4"><text:span text:style-name="T7">林偉志</text:span></text:p>
          </table:table-cell>
          <table:table-cell table:style-name="表格2.A1" office:value-type="string">
            <text:p text:style-name="P16"><text:span text:style-name="T7">一、槍械性能、各項諸元簡介、故障排除。</text:span></text:p>
            <text:p text:style-name="P16"><text:span text:style-name="T7">二、射擊後實施武器分解、結合與保養要領，作詳細指導與教授。</text:span></text:p>
            <text:p text:style-name="P16"><text:span text:style-name="T7">三、檢查射手姿勢及射向是否正確。</text:span></text:p>
            <text:p text:style-name="P16"><text:span text:style-name="T7">四、協助射手障礙排除。</text:span></text:p>
            <text:p text:style-name="P16"><text:span text:style-name="T7">五、協助管理器械安全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6"><text:span text:style-name="T7">二、協助注意靶場水域船隻進入，有狀況立即回報。</text:span></text:p>
            <text:p text:style-name="P16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2"/>
      <text:p text:style-name="P7"/>
      <text:p text:style-name="P7"/>
      <text:p text:style-name="P9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4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p text:style-name="P3"><text:span text:style-name="T8">一、電控射擊程序講解。</text:span></text:p>
            <text:p text:style-name="P19"><text:span text:style-name="T8">二、二0機砲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0"><text:span text:style-name="T8">三、二0機砲實施射擊共40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e7018</dc:creator>
    <meta:editing-cycles>5</meta:editing-cycles>
    <meta:print-date>2023-08-28T06:51:00</meta:print-date>
    <meta:creation-date>2025-03-13T01:04:00</meta:creation-date>
    <dc:date>2026-03-12T02:47:00</dc:date>
    <dc:language>zh-TW</dc:language>
    <meta:editing-duration>PT15M</meta:editing-duration>
    <meta:generator>LibreOffice/6.1.0.3$Windows_x86 LibreOffice_project/efb621ed25068d70781dc026f7e9c5187a4decd1</meta:generator>
    <meta:document-statistic meta:table-count="3" meta:image-count="0" meta:object-count="0" meta:page-count="5" meta:paragraph-count="128" meta:word-count="1901" meta:character-count="2025" meta:non-whitespace-character-count="2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