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1.122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5cm" fo:keep-together="auto"/>
    </style:style>
    <style:style style:name="表格2" style:family="table">
      <style:table-properties style:width="17.754cm" fo:margin-left="0.96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color="#000000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22pt"/>
    </style:style>
    <style:style style:name="P3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2714e3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2498e5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151282" style:font-name-asian="標楷體1" style:font-size-asian="14pt" style:font-size-complex="14pt"/>
    </style:style>
    <style:style style:name="P14" style:family="paragraph" style:parent-style-name="Standard">
      <style:paragraph-properties fo:orphans="0" fo:widows="0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letter-kerning="true" style:font-name-asian="標楷體1" style:font-size-asian="14pt" style:font-size-complex="14pt"/>
    </style:style>
    <style:style style:name="P17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19" style:family="paragraph" style:parent-style-name="Standard">
      <style:paragraph-properties fo:orphans="2" fo:widows="2"/>
      <style:text-properties fo:color="#000000"/>
    </style:style>
    <style:style style:name="P20" style:family="paragraph" style:parent-style-name="Standard">
      <style:paragraph-properties fo:margin-left="1.129cm" fo:margin-right="0cm" fo:text-indent="-1.129cm" style:auto-text-indent="false"/>
      <style:text-properties fo:color="#000000"/>
    </style:style>
    <style:style style:name="P21" style:family="paragraph" style:parent-style-name="Standard">
      <style:paragraph-properties fo:margin-left="1.129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2" style:family="paragraph" style:parent-style-name="Standard">
      <style:paragraph-properties fo:margin-left="1.552cm" fo:margin-right="0cm" fo:text-indent="-1.129cm" style:auto-text-indent="false"/>
      <style:text-properties fo:color="#000000"/>
    </style:style>
    <style:style style:name="P23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4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fo:color="#000000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officeooo:paragraph-rsid="00169130" style:font-name-asian="標楷體1" style:font-size-asian="16pt" style:font-size-complex="22pt"/>
    </style:style>
    <style:style style:name="P28" style:family="paragraph" style:parent-style-name="Standard">
      <style:paragraph-properties fo:break-before="page"/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30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officeooo:paragraph-rsid="00214662" style:letter-kerning="false" style:font-name-asian="標楷體1" style:font-size-asian="14pt" style:font-name-complex="DFKaiShu-SB-Estd-BF" style:font-size-complex="14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officeooo:rsid="002cb866" style:font-name-asian="標楷體1" style:font-size-asian="16pt" style:font-size-complex="22pt"/>
    </style:style>
    <style:style style:name="T3" style:family="text">
      <style:text-properties style:font-name="標楷體" fo:font-size="16pt" officeooo:rsid="001f4c17" style:font-name-asian="標楷體1" style:font-size-asian="16pt" style:font-size-complex="22pt"/>
    </style:style>
    <style:style style:name="T4" style:family="text">
      <style:text-properties style:font-name="標楷體" fo:font-size="16pt" style:font-name-asian="標楷體1" style:font-size-asian="16pt" style:font-size-complex="2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7" style:family="text">
      <style:text-properties style:font-name="標楷體" fo:font-size="16pt" fo:letter-spacing="-0.092cm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8" style:family="text">
      <style:text-properties officeooo:rsid="002146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艦隊分署第十五（臺東）海巡隊11</text:span><text:span text:style-name="T2">5</text:span><text:span text:style-name="T1">年</text:span><text:span text:style-name="T3">5</text:span><text:span text:style-name="T1">月份海上實彈射擊訓練計畫</text:span></text:p>
      <text:p text:style-name="P3"/>
      <text:p text:style-name="P2">壹、依據：</text:p>
      <text:p text:style-name="P21">　　艦隊分署110年5月17日艦巡防字第1100010062號函、111年2月10日艦巡防字第1110002335號函、111年9月20日艦巡防字第1110020781號函暨112年5月4日艦巡防字第1120009761號函辦理。</text:p>
      <text:p text:style-name="P2">貳、目的：</text:p>
      <text:p text:style-name="P20"><text:span text:style-name="T1">　　為加強本隊同仁對</text:span><text:span text:style-name="T3">20機砲</text:span><text:span text:style-name="T1">射擊技能提升，並熟悉武器操作、提高武器使用熟練度，有效打擊海上不法情事，訓練重點為各艇艇長、副艇長均能熟悉射擊流程、艇員熟悉任務分配。</text:span></text:p>
      <text:p text:style-name="P2">參、實施對象：</text:p>
      <text:p text:style-name="P22"><text:span text:style-name="T1">一、海上實彈射擊訓練時調派巡防艇擔任</text:span><text:span text:style-name="T4">射擊艇，於</text:span><text:span text:style-name="T1">海訓時按照勤務編排參訓人員</text:span><text:span text:style-name="T4">並由該艇人員負責攜帶械彈，</text:span><text:span text:style-name="T1">射擊時巡防艇懸掛「國際信號旗Ｂ」1面（全紅色）。</text:span></text:p>
      <text:p text:style-name="P23">二、海上實彈射擊訓練時調派巡防艇或該時段勤務艇擔任警戒艇。該艇負責射擊區域警戒事宜。</text:p>
      <text:p text:style-name="P2">肆、實彈訓練日期時間：</text:p>
      <text:p text:style-name="P22"><text:span text:style-name="T1">一、預定於11</text:span><text:span text:style-name="T2">5</text:span><text:span text:style-name="T1">年</text:span><text:span text:style-name="T3">5</text:span><text:span text:style-name="T1">月</text:span><text:span text:style-name="T2">6</text:span><text:span text:style-name="T1">日（星期三）上午08時至12時實施，</text:span><text:span text:style-name="T3">5</text:span><text:span text:style-name="T1">月2</text:span><text:span text:style-name="T3">7</text:span><text:span text:style-name="T1">日（星期三）為預備日。</text:span></text:p>
      <text:p text:style-name="P22"><text:span text:style-name="T1">二、</text:span><text:span text:style-name="T5">如遇天候海象不佳或其他不可抗力因素，得變更施訓項目記錄備查。</text:span></text:p>
      <text:p text:style-name="P24"><text:soft-page-break/></text:p>
      <text:p text:style-name="P2">伍、射擊區域：</text:p>
      <text:p text:style-name="P23">一、海上實彈射擊訓練依規定發佈對海實彈射擊通報。</text:p>
      <text:p text:style-name="P23">二、射擊地點：臺東縣外海（約都蘭鼻外3浬），實施範圍如附件（對海實彈射擊通報）。</text:p>
      <text:p text:style-name="P2">陸、訓練方式內容：</text:p>
      <text:p text:style-name="P23">一、利用在職訓練時間：先於本隊備勤大樓（或會議室），由教官、助教就射擊課程、槍枝性能與射擊要領，詳細指導與講授。</text:p>
      <text:p text:style-name="P22"><text:span text:style-name="T1">二、實施訓練前：</text:span><text:span text:style-name="T5">由射擊教官考量施訓同仁職務、技能等，先行實施任務分工（含艇上艇長、副艇長、輪機長及艇員等職務分配）、示範講解相關動作、口令、注意事項、安全規則等</text:span><text:span text:style-name="T1">。</text:span></text:p>
      <text:p text:style-name="P23">三、實彈射擊：以各艇（人員）為單位，依任務分工，全程由艇長、副艇長指揮操作，教官於旁指導。</text:p>
      <text:p text:style-name="P22"><text:span text:style-name="T1">四、警戒船得攜帶相同械彈，待射擊船完成射擊後，任務互換，教官、助教</text:span><text:span text:style-name="T5">換船實施。</text:span></text:p>
      <text:p text:style-name="P24">五、參加海上射擊人員應切實遵守海上射擊紀律與安全，穿著規定制服及救生衣，得指定帶隊幹部協助教官指揮施教，尤應注意人員、械彈、船艦艇之安全。</text:p>
      <text:p text:style-name="P24">六、海上射擊由射擊教官、助教負責指揮管制。</text:p>
      <text:p text:style-name="P24">七、教官應指導各同仁射擊課程、槍枝性能、各項諸元及分解結合與保養<text:soft-page-break/>要領等課程，並於海上射擊時協助各項槍械故障排除等工作。</text:p>
      <text:p text:style-name="P24">八、彈殼因射擊中無法避免落海遺失時，應依規定循後勤系統簽報核銷。</text:p>
      <text:p text:style-name="P22"><text:span text:style-name="T5">九、在不影響勤務運作前提下，由當日值勤官</text:span><text:span text:style-name="T1">調派1艘巡防艇或該時段勤務艇</text:span><text:span text:style-name="T5">配合</text:span><text:span text:style-name="T1">擔任警戒艇</text:span><text:span text:style-name="T5">或以其他方案替代</text:span><text:span text:style-name="T1">。</text:span></text:p>
      <text:p text:style-name="P2">柒、實施要領：</text:p>
      <text:p text:style-name="P23">一、實施訓練前由常訓教官、利用一般常訓射擊課程教授槍枝性能諸元及分解結合要領。</text:p>
      <text:p text:style-name="P22"><text:span text:style-name="T1">二、射擊</text:span><text:span text:style-name="T5">前應律定預備手、集彈手、彈藥管理、警戒手、雷達手、瞭望手及各項工作</text:span><text:span text:style-name="T1">。</text:span></text:p>
      <text:p text:style-name="P23">三、海上實彈射擊方向一律朝外海，自製作浮動靶件供訓練使用，並遵守紀律與安全，穿著制式救生衣由預備手持望遠鏡報靶。</text:p>
      <text:p text:style-name="P2">捌、安全警戒：</text:p>
      <text:p text:style-name="P23">一、各艇指派一人持望遠鏡負責射擊海域警戒，發現有船舶、航空器進入警戒區域立即通知教官停止射擊。</text:p>
      <text:p text:style-name="P23">二、專責雷達手利用艇上雷達設定警戒範圍為3浬，若雷達警報響起應立即查明他船船位並立即通知訓練教官停止射擊。</text:p>
      <text:p text:style-name="P23">三、射擊時教官指揮管制射擊安全事宜，未射擊人員一律於船艙內待命。</text:p>
      <text:p text:style-name="P23">四、遇海象不佳或緊急勤務時，停止海上射擊訓練。</text:p>
      <text:p text:style-name="P23">五、海上實彈射擊務必在原通報水域執行，並一律朝外海方向，並由預備手持望遠鏡報靶。</text:p>
      <text:p text:style-name="P23"><text:soft-page-break/>六、當風、浪突起船身搖晃劇烈時，應由教官指示射擊方式。</text:p>
      <text:p text:style-name="P23">七、射擊前由指揮官負責射擊安全事宜，教官、助教確實掌握射擊高度、方位及本艇安全。</text:p>
      <text:p text:style-name="P23">八、射擊巡防艇應在艇桅桿上懸掛國際信號Ｂ旗乙面（全紅色），另指派警戒巡防艦艇實施外圍安全警戒。</text:p>
      <text:p text:style-name="P22"><text:span text:style-name="T1">九、指派警戒</text:span><text:span text:style-name="T5">船負責警戒，隨時和射擊船保持通訊。</text:span></text:p>
      <text:p text:style-name="P2">玖、人員編組：</text:p>
      <text:p text:style-name="P25"><text:span text:style-name="T1">一、主管督導：隊長楊熾舜</text:span><text:span text:style-name="T4">。</text:span></text:p>
      <text:p text:style-name="P26">二、督導人員：組主任吳和安。</text:p>
      <text:p text:style-name="P26">三、彈藥負責管理：隊員林書鏞。</text:p>
      <text:p text:style-name="P27">四、射擊教官：分隊長黃宥峰。</text:p>
      <text:p text:style-name="P26">五、編組人員如有要事請假，由代理人代為執行。</text:p>
      <text:p text:style-name="P2">拾、本案計畫如有未盡事宜，得隨時行文修正補充之。</text:p>
      <text:p text:style-name="P28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T6">海洋委員會海巡署艦隊分署第十五海巡隊海上實彈射擊訓練流程</text:span><text:span text:style-name="T7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課目</text:p>
          </table:table-cell>
          <table:table-cell table:style-name="表格1.A2" office:value-type="string">
            <text:p text:style-name="P5">進度</text:p>
          </table:table-cell>
          <table:table-cell table:style-name="表格1.A2" office:value-type="string">
            <text:p text:style-name="P5">地點</text:p>
          </table:table-cell>
          <table:table-cell table:style-name="表格1.A2" office:value-type="string">
            <text:p text:style-name="P5">備考</text:p>
          </table:table-cell>
        </table:table-row>
        <table:table-row table:style-name="表格1.3">
          <table:table-cell table:style-name="表格1.A2" office:value-type="string">
            <text:p text:style-name="P6">08:00</text:p>
            <text:p text:style-name="P6">｜</text:p>
            <text:p text:style-name="P6">08:30</text:p>
          </table:table-cell>
          <table:table-cell table:style-name="表格1.A2" office:value-type="string">
            <text:p text:style-name="P10">機械訓練</text:p>
          </table:table-cell>
          <table:table-cell table:style-name="表格1.A2" office:value-type="string">
            <text:p text:style-name="P29">一、<text:span text:style-name="T8">20機砲</text:span>諸元簡介。</text:p>
            <text:p text:style-name="P30">二、<text:span text:style-name="T8">20機砲</text:span>分解、結合及故障排除要領。</text:p>
          </table:table-cell>
          <table:table-cell table:style-name="表格1.A2" table:number-rows-spanned="5" office:value-type="string">
            <text:p text:style-name="P6">臺東縣外海（約都蘭鼻外3浬）</text:p>
          </table:table-cell>
          <table:table-cell table:style-name="表格1.A1" table:number-rows-spanned="5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6">08:30</text:p>
            <text:p text:style-name="P6">｜</text:p>
            <text:p text:style-name="P6">09:00</text:p>
          </table:table-cell>
          <table:table-cell table:style-name="表格1.A2" office:value-type="string">
            <text:p text:style-name="P10">射擊預習</text:p>
          </table:table-cell>
          <table:table-cell table:style-name="表格1.A2" office:value-type="string">
            <text:p text:style-name="P29">一、射擊要領。</text:p>
            <text:p text:style-name="P29">二、射擊程序講解。</text:p>
            <text:p text:style-name="P30">三、<text:span text:style-name="T8">20機砲</text:span>瞄準要領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09:00</text:p>
            <text:p text:style-name="P6">｜</text:p>
            <text:p text:style-name="P6">09:30</text:p>
          </table:table-cell>
          <table:table-cell table:style-name="表格1.A2" office:value-type="string">
            <text:p text:style-name="P10">啟程</text:p>
          </table:table-cell>
          <table:table-cell table:style-name="表格1.A2" office:value-type="string">
            <text:p text:style-name="P7">第一分隊（富岡）碼頭至臺東縣外海（約都蘭鼻外3浬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09:30</text:p>
            <text:p text:style-name="P6">｜</text:p>
            <text:p text:style-name="P6">11:30</text:p>
          </table:table-cell>
          <table:table-cell table:style-name="表格1.A2" office:value-type="string">
            <text:p text:style-name="P10">實彈射擊</text:p>
          </table:table-cell>
          <table:table-cell table:style-name="表格1.A2" office:value-type="string">
            <text:p text:style-name="P29">一、下達安全規定。</text:p>
            <text:p text:style-name="P29">二、射擊動作示範。</text:p>
            <text:p text:style-name="P30">三、<text:span text:style-name="T8">20機砲</text:span>實彈射擊，預訂消耗<text:span text:style-name="T8">20機砲彈200發</text:span>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11:30</text:p>
            <text:p text:style-name="P6">｜</text:p>
            <text:p text:style-name="P6">12:00</text:p>
          </table:table-cell>
          <table:table-cell table:style-name="表格1.A2" office:value-type="string">
            <text:p text:style-name="P10">返程</text:p>
          </table:table-cell>
          <table:table-cell table:style-name="表格1.A2" office:value-type="string">
            <text:p text:style-name="P7">臺東縣外海（約都蘭鼻外3浬）至第一分隊（富岡）碼頭</text:p>
          </table:table-cell>
          <table:covered-table-cell/>
          <table:covered-table-cell/>
        </table:table-row>
      </table:table>
      <text:p text:style-name="P8"/>
      <text:p text:style-name="P28">附件二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海洋委員會海巡署艦隊分署第十五海巡隊海上實彈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編組</text:p>
          </table:table-cell>
          <table:table-cell table:style-name="表格2.A1" office:value-type="string">
            <text:p text:style-name="P15">級職</text:p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職掌</text:p>
          </table:table-cell>
          <table:table-cell table:style-name="表格2.A1" office:value-type="string">
            <text:p text:style-name="P15">備註</text:p>
          </table:table-cell>
        </table:table-row>
        <table:table-row table:style-name="表格2.3">
          <table:table-cell table:style-name="表格2.A3" office:value-type="string">
            <text:p text:style-name="P10">射擊指揮官</text:p>
          </table:table-cell>
          <table:table-cell table:style-name="表格2.A3" office:value-type="string">
            <text:p text:style-name="P16">組主任</text:p>
          </table:table-cell>
          <table:table-cell table:style-name="表格2.A3" office:value-type="string">
            <text:p text:style-name="P16">吳和安</text:p>
          </table:table-cell>
          <table:table-cell table:style-name="表格2.A3" office:value-type="string">
            <text:p text:style-name="P17">統籌射擊訓練之全般事宜，於射擊前下達安全規定，掌握射擊場域之人員、槍械、彈藥及訓練器材，並全程督導射擊場域之所有安全維護事項。</text:p>
          </table:table-cell>
          <table:table-cell table:style-name="表格2.A3" office:value-type="string">
            <text:p text:style-name="P10"/>
          </table:table-cell>
        </table:table-row>
        <table:table-row table:style-name="表格2.3">
          <table:table-cell table:style-name="表格2.A3" table:number-rows-spanned="2" office:value-type="string">
            <text:p text:style-name="P10">射擊教官</text:p>
          </table:table-cell>
          <table:table-cell table:style-name="表格2.A3" office:value-type="string">
            <text:p text:style-name="P10">分隊長</text:p>
          </table:table-cell>
          <table:table-cell table:style-name="表格2.A3" office:value-type="string">
            <text:p text:style-name="P16">黃宥峰</text:p>
          </table:table-cell>
          <table:table-cell table:style-name="表格2.A3" table:number-rows-spanned="2" office:value-type="string">
            <text:p text:style-name="P17">一、檢查射手姿勢及射向是否正確。</text:p>
            <text:p text:style-name="P17">二、協助射手障礙排除。</text:p>
            <text:p text:style-name="P17">三、協助管理射擊場域安全維護。</text:p>
          </table:table-cell>
          <table:table-cell table:style-name="表格2.A3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安全管制組</text:p>
          </table:table-cell>
          <table:table-cell table:style-name="表格2.A3" office:value-type="string">
            <text:p text:style-name="P10">分隊長</text:p>
          </table:table-cell>
          <table:table-cell table:style-name="表格2.A3" office:value-type="string">
            <text:p text:style-name="P9">黃智信</text:p>
          </table:table-cell>
          <table:table-cell table:style-name="表格2.A3" table:number-rows-spanned="2" office:value-type="string">
            <text:p text:style-name="P17">負責排除故障之槍械，隨時注意靶場內有無船舶、航空器進入警戒區域，有狀況立即回報。</text:p>
          </table:table-cell>
          <table:table-cell table:style-name="表格2.A3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3" office:value-type="string">
            <text:p text:style-name="P10">隊員</text:p>
          </table:table-cell>
          <table:table-cell table:style-name="表格2.A3" office:value-type="string">
            <text:p text:style-name="P9">陳瑞堂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彈藥管制組</text:p>
          </table:table-cell>
          <table:table-cell table:style-name="表格2.A3" office:value-type="string">
            <text:p text:style-name="P10">小隊長</text:p>
          </table:table-cell>
          <table:table-cell table:style-name="表格2.A3" office:value-type="string">
            <text:p text:style-name="P9">鄭逸群</text:p>
          </table:table-cell>
          <table:table-cell table:style-name="表格2.A3" table:number-rows-spanned="2" office:value-type="string">
            <text:p text:style-name="P17">彈藥管制、分發、收繳及清點。</text:p>
          </table:table-cell>
          <table:table-cell table:style-name="表格2.A3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3" office:value-type="string">
            <text:p text:style-name="P10">隊員</text:p>
          </table:table-cell>
          <table:table-cell table:style-name="表格2.A3" office:value-type="string">
            <text:p text:style-name="P9">阮進男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警戒組</text:p>
          </table:table-cell>
          <table:table-cell table:style-name="表格2.A3" office:value-type="string">
            <text:p text:style-name="P12">隊員</text:p>
          </table:table-cell>
          <table:table-cell table:style-name="表格2.A3" office:value-type="string">
            <text:p text:style-name="P9">李偉誠</text:p>
          </table:table-cell>
          <table:table-cell table:style-name="表格2.A3" table:number-rows-spanned="2" office:value-type="string">
            <text:p text:style-name="P17">一、槍彈運送實施警戒。</text:p>
            <text:p text:style-name="P17">二、有任何狀況立即依三線系統回報</text:p>
          </table:table-cell>
          <table:table-cell table:style-name="表格2.A3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3" office:value-type="string">
            <text:p text:style-name="P13">小隊長</text:p>
          </table:table-cell>
          <table:table-cell table:style-name="表格2.A3" office:value-type="string">
            <text:p text:style-name="P9">廖嘉鈞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醫務組</text:p>
          </table:table-cell>
          <table:table-cell table:style-name="表格2.A3" office:value-type="string">
            <text:p text:style-name="P10">隊員</text:p>
          </table:table-cell>
          <table:table-cell table:style-name="表格2.A3" office:value-type="string">
            <text:p text:style-name="P9">蘇哲毅</text:p>
          </table:table-cell>
          <table:table-cell table:style-name="表格2.A3" table:number-rows-spanned="2" office:value-type="string">
            <text:p text:style-name="P17">應付突發狀況，執行救護處置事宜。</text:p>
          </table:table-cell>
          <table:table-cell table:style-name="表格2.A3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3" office:value-type="string">
            <text:p text:style-name="P10">隊員</text:p>
          </table:table-cell>
          <table:table-cell table:style-name="表格2.A3" office:value-type="string">
            <text:p text:style-name="P9">陳家賢</text:p>
          </table:table-cell>
          <table:covered-table-cell/>
          <table:covered-table-cell/>
        </table:table-row>
      </table:table>
      <text:p text:style-name="P2">備註：編組人員如有要事請假，由代理人代為執行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23</meta:editing-cycles>
    <meta:print-date>2012-09-21T01:59:00</meta:print-date>
    <meta:creation-date>2023-04-18T02:02:00</meta:creation-date>
    <dc:date>2026-03-12T16:06:29.451052000</dc:date>
    <meta:editing-duration>PT1H39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126" meta:word-count="2084" meta:character-count="2190" meta:non-whitespace-character-count="2186"/>
    <meta:user-defined meta:name="AppVersion">12.0000</meta:user-defined>
    <meta:user-defined meta:name="Company">company</meta:user-defined>
    <meta:user-defined meta:name="_AdHocReviewCycleID" meta:value-type="float">-155986645</meta:user-defined>
    <meta:user-defined meta:name="_AuthorEmail">abc123@cga.gov.tw</meta:user-defined>
    <meta:user-defined meta:name="_AuthorEmailDisplayName" meta:value-type="string">第十四隊黃順琳</meta:user-defined>
    <meta:user-defined meta:name="_EmailSubject" meta:value-type="string">第十四海巡隊研習黃順琳</meta:user-defined>
    <meta:user-defined meta:name="_ReviewingToolsShownOnce" meta:value-type="string"/>
    <meta:template xlink:type="simple" xlink:actuate="onRequest" xlink:title="Normal.dotm" xlink:href=""/>
  </office:meta>
</office:document-meta>
</file>