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16in" text:min-label-width="0.3333in"/>
      </text:list-level-style-number>
      <text:list-level-style-number text:level="2" style:num-suffix="." style:num-format="1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16in" text:min-label-width="0.3333in"/>
      </text:list-level-style-number>
      <text:list-level-style-number text:level="2" style:num-suffix="." style:num-format="1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0756in" fo:line-height="125%"/>
      <style:text-properties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style:snap-to-layout-grid="false" fo:text-align="center" fo:margin-bottom="0.0756in" fo:line-height="125%"/>
      <style:text-properties fo:font-weight="bold" style:font-weight-asian="bold" fo:font-size="18pt" style:font-size-asian="18pt" style:font-size-complex="16pt"/>
    </style:style>
    <style:style style:name="P3" style:parent-style-name="Default" style:list-style-name="LFO1" style:family="paragraph">
      <style:paragraph-properties style:snap-to-layout-grid="false" fo:margin-bottom="0.0756in" fo:line-height="125%"/>
      <style:text-properties fo:font-weight="bold" style:font-weight-asian="bold" fo:font-size="16pt" style:font-size-asian="16pt" style:font-size-complex="16pt"/>
    </style:style>
    <style:style style:name="P4" style:parent-style-name="Default" style:list-style-name="LFO1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5" style:parent-style-name="Default" style:list-style-name="LFO1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6" style:parent-style-name="Default" style:list-style-name="LFO1" style:family="paragraph">
      <style:paragraph-properties style:snap-to-layout-grid="false" fo:margin-bottom="0.0756in" fo:line-height="125%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Default" style:list-style-name="LFO1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13" style:parent-style-name="Default" style:list-style-name="LFO1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14" style:parent-style-name="Default" style:list-style-name="LFO1" style:family="paragraph">
      <style:paragraph-properties style:snap-to-layout-grid="false" fo:margin-bottom="0.0756in" fo:line-height="125%"/>
      <style:text-properties fo:font-weight="bold" style:font-weight-asian="bold" fo:font-size="16pt" style:font-size-asian="16pt" style:font-size-complex="16pt"/>
    </style:style>
    <style:style style:name="P15" style:parent-style-name="Default" style:list-style-name="LFO2" style:family="paragraph">
      <style:paragraph-properties style:snap-to-layout-grid="false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16" style:parent-style-name="Default" style:list-style-name="LFO3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17" style:parent-style-name="Default" style:list-style-name="LFO3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18" style:parent-style-name="Default" style:list-style-name="LFO3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19" style:parent-style-name="Default" style:list-style-name="LFO3" style:family="paragraph">
      <style:paragraph-properties style:snap-to-layout-grid="false" fo:margin-bottom="0.0756in" fo:line-height="125%"/>
      <style:text-properties fo:font-size="16pt" style:font-size-asian="16pt" style:font-size-complex="16pt"/>
    </style:style>
    <style:style style:name="P20" style:parent-style-name="Default" style:list-style-name="LFO3" style:family="paragraph">
      <style:paragraph-properties style:snap-to-layout-grid="false" fo:margin-bottom="0.077in" fo:line-height="125%"/>
      <style:text-properties fo:font-size="16pt" style:font-size-asian="16pt" style:font-size-complex="16pt"/>
    </style:style>
    <style:style style:name="P21" style:parent-style-name="Default" style:list-style-name="LFO3" style:family="paragraph">
      <style:paragraph-properties style:snap-to-layout-grid="false" fo:margin-bottom="0.077in" fo:line-height="125%"/>
      <style:text-properties fo:font-size="16pt" style:font-size-asian="16pt" style:font-size-complex="16pt"/>
    </style:style>
    <style:style style:name="P22" style:parent-style-name="Default" style:list-style-name="LFO3" style:family="paragraph">
      <style:paragraph-properties style:snap-to-layout-grid="false" fo:margin-bottom="0.077in" fo:line-height="125%"/>
      <style:text-properties fo:font-size="16pt" style:font-size-asian="16pt" style:font-size-complex="16pt"/>
    </style:style>
    <style:style style:name="P23" style:parent-style-name="Default" style:list-style-name="LFO3" style:family="paragraph">
      <style:paragraph-properties style:snap-to-layout-grid="false" fo:line-height="125%"/>
      <style:text-properties fo:font-size="16pt" style:font-size-asian="16pt" style:font-size-complex="16pt"/>
    </style:style>
    <style:style style:name="P24" style:parent-style-name="Default" style:list-style-name="LFO2" style:family="paragraph">
      <style:paragraph-properties style:snap-to-layout-grid="false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25" style:parent-style-name="Default" style:list-style-name="LFO4" style:family="paragraph">
      <style:paragraph-properties style:snap-to-layout-grid="false" fo:margin-bottom="0.077in" fo:line-height="125%" fo:margin-left="0.9847in" fo:text-indent="-0.4923in">
        <style:tab-stops/>
      </style:paragraph-properties>
      <style:text-properties fo:font-size="16pt" style:font-size-asian="16pt" style:font-size-complex="16pt"/>
    </style:style>
    <style:style style:name="P26" style:parent-style-name="Default" style:list-style-name="LFO4" style:family="paragraph">
      <style:paragraph-properties style:snap-to-layout-grid="false" fo:margin-bottom="0.077in" fo:line-height="125%"/>
      <style:text-properties fo:font-size="16pt" style:font-size-asian="16pt" style:font-size-complex="16pt"/>
    </style:style>
    <style:style style:name="P27" style:parent-style-name="Default" style:list-style-name="LFO4" style:family="paragraph">
      <style:paragraph-properties style:snap-to-layout-grid="false" fo:margin-bottom="0.077in" fo:line-height="125%"/>
      <style:text-properties fo:font-size="16pt" style:font-size-asian="16pt" style:font-size-complex="16pt"/>
    </style:style>
    <style:style style:name="P28" style:parent-style-name="Default" style:list-style-name="LFO4" style:family="paragraph">
      <style:paragraph-properties style:snap-to-layout-grid="false" fo:margin-bottom="0.077in" fo:line-height="125%" fo:margin-left="0.9847in" fo:text-indent="-0.4923in">
        <style:tab-stops/>
      </style:paragraph-properties>
      <style:text-properties fo:font-size="16pt" style:font-size-asian="16pt" style:font-size-complex="16pt"/>
    </style:style>
    <style:style style:name="P29" style:parent-style-name="Default" style:list-style-name="LFO2" style:family="paragraph">
      <style:paragraph-properties style:snap-to-layout-grid="false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30" style:parent-style-name="Default" style:list-style-name="LFO1" style:family="paragraph">
      <style:paragraph-properties style:snap-to-layout-grid="false" fo:line-height="125%"/>
      <style:text-properties fo:font-weight="bold" style:font-weight-asian="bold" fo:font-size="16pt" style:font-size-asian="16pt" style:font-size-complex="16pt"/>
    </style:style>
    <style:style style:name="P31" style:parent-style-name="Default" style:list-style-name="LFO5" style:family="paragraph">
      <style:paragraph-properties style:snap-to-layout-grid="false" fo:margin-bottom="0.0756in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32" style:parent-style-name="Default" style:list-style-name="LFO5" style:family="paragraph">
      <style:paragraph-properties style:snap-to-layout-grid="false" fo:margin-bottom="0.0756in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33" style:parent-style-name="Default" style:list-style-name="LFO5" style:family="paragraph">
      <style:paragraph-properties style:snap-to-layout-grid="false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34" style:parent-style-name="Default" style:list-style-name="LFO5" style:family="paragraph">
      <style:paragraph-properties style:snap-to-layout-grid="false" fo:line-height="125%" fo:margin-left="0.7875in" fo:text-indent="-0.4625in">
        <style:tab-stops/>
      </style:paragraph-properties>
      <style:text-properties fo:font-size="16pt" style:font-size-asian="16pt" style:font-size-complex="16pt"/>
    </style:style>
    <style:style style:name="P35" style:parent-style-name="Default" style:list-style-name="LFO1" style:family="paragraph">
      <style:paragraph-properties style:snap-to-layout-grid="false" fo:line-height="125%"/>
      <style:text-properties fo:font-weight="bold" style:font-weight-asian="bold" fo:font-size="16pt" style:font-size-asian="16pt" style:font-size-complex="16pt"/>
    </style:style>
    <style:style style:name="P36" style:parent-style-name="Default" style:list-style-name="LFO6" style:family="paragraph">
      <style:paragraph-properties style:snap-to-layout-grid="false" fo:margin-bottom="0.0756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37" style:parent-style-name="Default" style:list-style-name="LFO6" style:family="paragraph">
      <style:paragraph-properties style:snap-to-layout-grid="false" fo:margin-bottom="0.0756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38" style:parent-style-name="Default" style:list-style-name="LFO6" style:family="paragraph">
      <style:paragraph-properties style:snap-to-layout-grid="false" fo:margin-bottom="0.0756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39" style:parent-style-name="Default" style:list-style-name="LFO1" style:family="paragraph">
      <style:paragraph-properties style:snap-to-layout-grid="false" fo:line-height="125%"/>
      <style:text-properties fo:font-weight="bold" style:font-weight-asian="bold" fo:font-size="16pt" style:font-size-asian="16pt" style:font-size-complex="16pt"/>
    </style:style>
    <style:style style:name="P40" style:parent-style-name="Default" style:list-style-name="LFO7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1" style:parent-style-name="Default" style:list-style-name="LFO7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2" style:parent-style-name="Default" style:list-style-name="LFO7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3" style:parent-style-name="Default" style:list-style-name="LFO7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4" style:parent-style-name="Default" style:list-style-name="LFO1" style:family="paragraph">
      <style:paragraph-properties style:snap-to-layout-grid="false" fo:line-height="125%"/>
      <style:text-properties fo:font-weight="bold" style:font-weight-asian="bold" fo:font-size="16pt" style:font-size-asian="16pt" style:font-size-complex="16pt"/>
    </style:style>
    <style:style style:name="P45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6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7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8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49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50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51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52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53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54" style:parent-style-name="Default" style:list-style-name="LFO8" style:family="paragraph">
      <style:paragraph-properties style:snap-to-layout-grid="false" fo:margin-bottom="0.077in" fo:line-height="125%" fo:margin-left="0.7875in" fo:text-indent="-0.4541in">
        <style:tab-stops/>
      </style:paragraph-properties>
      <style:text-properties fo:font-size="16pt" style:font-size-asian="16pt" style:font-size-complex="16pt"/>
    </style:style>
    <style:style style:name="P55" style:parent-style-name="Default" style:list-style-name="LFO1" style:family="paragraph">
      <style:paragraph-properties style:snap-to-layout-grid="false" fo:line-height="125%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Default" style:list-style-name="LFO1" style:family="paragraph">
      <style:paragraph-properties style:snap-to-layout-grid="false" fo:line-height="125%" fo:margin-left="0.6895in" fo:text-indent="-0.6895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海洋委員會海巡署艦隊分署北部地區機動海巡隊115年度6月份海上射擊訓練細部執行計畫</text:p>
      <text:p text:style-name="P2"/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海洋委員會海巡署艦隊分署115年度在職訓練實施計畫</text:p>
            </text:list-item>
            <text:list-item>
              <text:p text:style-name="P5">海岸巡防機關強化海巡人員體技能訓練及測考實施要點</text:p>
            </text:list-item>
          </text:list>
        </text:list-item>
        <text:list-item>
          <text:p text:style-name="P6"><text:span text:style-name="T7">訓練時間及巡防艦</text:span><text:span text:style-name="T8">(</text:span><text:span text:style-name="T9">艇</text:span><text:span text:style-name="T10">)</text:span><text:span text:style-name="T11">人員：</text:span></text:p>
          <text:list text:continue-numbering="true">
            <text:list-item>
              <text:p text:style-name="P12">淡水艦：115年6月16日8時至17時。</text:p>
            </text:list-item>
            <text:list-item>
              <text:p text:style-name="P13">宜蘭艦：115年6月23日8時至17時。</text:p>
            </text:list-item>
          </text:list>
        </text:list-item>
        <text:list-item>
          <text:p text:style-name="P14">訓練項目：<text:s/></text:p>
        </text:list-item>
      </text:list>
      <text:list text:style-name="LFO2" text:continue-numbering="true">
        <text:list-item>
          <text:p text:style-name="P15">海上射擊：<text:s/></text:p>
        </text:list-item>
      </text:list>
      <text:list text:style-name="LFO3" text:continue-numbering="true">
        <text:list-item>
          <text:p text:style-name="P16">地點：</text:p>
          <text:list text:continue-numbering="true">
            <text:list-item>
              <text:p text:style-name="P17">115年6月13日R-25靶區。</text:p>
            </text:list-item>
            <text:list-item>
              <text:p text:style-name="P18">115年6月23日淡水外海</text:p>
            </text:list-item>
          </text:list>
        </text:list-item>
        <text:list-item>
          <text:p text:style-name="P19">射擊範圍：詳如實彈射擊報告單。<text:s/></text:p>
        </text:list-item>
        <text:list-item>
          <text:p text:style-name="P20">訓練武器：</text:p>
          <text:list text:continue-numbering="true">
            <text:list-item>
              <text:p text:style-name="P21">115年6月13日：20砲、步槍及衝鋒槍。</text:p>
            </text:list-item>
            <text:list-item>
              <text:p text:style-name="P22">115年6月23日：步槍、機槍及衝鋒槍</text:p>
            </text:list-item>
          </text:list>
        </text:list-item>
        <text:list-item>
          <text:p text:style-name="P23">規定：射擊時依各式武器射擊演練操作程序、口令實施射擊。<text:s/></text:p>
        </text:list-item>
      </text:list>
      <text:list text:style-name="LFO2" text:continue-numbering="true">
        <text:list-item>
          <text:p text:style-name="P24">海上警戒：<text:s/></text:p>
        </text:list-item>
      </text:list>
      <text:list text:style-name="LFO4" text:continue-numbering="true">
        <text:list-item>
          <text:p text:style-name="P25">警戒艇：</text:p>
          <text:soft-page-break/>
          <text:list text:continue-numbering="true">
            <text:list-item>
              <text:p text:style-name="P26">115年6月13日由第一(基隆)海巡隊線上巡防艇1艘至訓練地點協助現場警戒任務。</text:p>
            </text:list-item>
            <text:list-item>
              <text:p text:style-name="P27">115年6月23日由第二(淡水)海巡隊線上巡防艇1艘至訓練地點協助現場警戒任務</text:p>
            </text:list-item>
          </text:list>
        </text:list-item>
        <text:list-item>
          <text:p text:style-name="P28">執行：除擔任海上警戒、協助佈設海上靶板、觀測海上靶板外，皆距射擊船1浬外，實施海上警戒，維護靶區安全。<text:s/></text:p>
        </text:list-item>
      </text:list>
      <text:list text:style-name="LFO2" text:continue-numbering="true">
        <text:list-item>
          <text:p text:style-name="P29">訓練方式：依任務分工，全程由現場指揮官、射擊指揮官、靶位教官及助教指揮操作，實施海上射擊。</text:p>
        </text:list-item>
      </text:list>
      <text:list text:style-name="LFO1" text:continue-numbering="true">
        <text:list-item>
          <text:p text:style-name="P30">任務分工(詳如附件三)：<text:s/></text:p>
        </text:list-item>
      </text:list>
      <text:list text:style-name="LFO5" text:continue-numbering="true">
        <text:list-item>
          <text:p text:style-name="P31">組主任：督導訓練過程及其他業務執行事項。<text:s/></text:p>
        </text:list-item>
        <text:list-item>
          <text:p text:style-name="P32">巡防(訓練)：負責策劃本項訓練、勤務規劃及其他業務執行事項。<text:s/></text:p>
        </text:list-item>
        <text:list-item>
          <text:p text:style-name="P33">後勤：提供子彈及清點。</text:p>
        </text:list-item>
        <text:list-item>
          <text:p text:style-name="P34">新竹艦人員：由艦長擔任現場指揮官，人員分為安全管制組、彈藥管制組、警戒組及醫護組。</text:p>
        </text:list-item>
      </text:list>
      <text:list text:style-name="LFO1" text:continue-numbering="true">
        <text:list-item>
          <text:p text:style-name="P35">現場指揮官暨通訊指揮：<text:s/></text:p>
        </text:list-item>
      </text:list>
      <text:list text:style-name="LFO6" text:continue-numbering="true">
        <text:list-item>
          <text:p text:style-name="P36">本案由宜蘭及淡水艦艦長擔任現場指揮官，指揮各艦(艇)射擊訓練各項事宜。</text:p>
        </text:list-item>
        <text:list-item>
          <text:p text:style-name="P37">無線電通訊設備均應保持靜聽通暢。</text:p>
        </text:list-item>
        <text:list-item>
          <text:p text:style-name="P38">各艦(艇)請依分署頒布之通訊諸元表通聯。</text:p>
        </text:list-item>
      </text:list>
      <text:list text:style-name="LFO1" text:continue-numbering="true">
        <text:list-item>
          <text:p text:style-name="P39">一般規定：<text:s/></text:p>
        </text:list-item>
      </text:list>
      <text:list text:style-name="LFO7" text:continue-numbering="true">
        <text:list-item>
          <text:p text:style-name="P40">訓練人員及支援艇應確實遵守射擊紀律及安全，著橘色工作服，恪遵指揮官指示，注意人員、槍械、彈藥之安全。<text:s/></text:p>
        </text:list-item>
        <text:list-item>
          <text:p text:style-name="P41">警戒艇應注意海面動態，若發現任何船隻進入危險區，立刻通報指揮官暫停射擊訓練，立即前往勸離。</text:p>
        </text:list-item>
        <text:list-item>
          <text:p text:style-name="P42">彈殼因射擊中無法避免落海遺失時，應依規定循後勤系統簽報。<text:s/></text:p>
        </text:list-item>
        <text:list-item>
          <text:p text:style-name="P43">射擊巡防艦(艇)應在桅桿上懸掛國際信號Ｂ旗乙面（全紅色）。<text:s/></text:p>
        </text:list-item>
      </text:list>
      <text:list text:style-name="LFO1" text:continue-numbering="true">
        <text:list-item>
          <text:p text:style-name="P44">海上射擊安全警戒措施：<text:s/></text:p>
        </text:list-item>
      </text:list>
      <text:list text:style-name="LFO8" text:continue-numbering="true">
        <text:list-item>
          <text:p text:style-name="P45">正確安全防險觀念是防杜危安之根本，各級幹部應恪遵「操課演訓前，先下達安全規定」，嚴厲整飭訓練安全紀律，使同仁養成凡事按程序、步驟、要領執行之觀念，確保各項訓練任務能在「安全」之最高要求下順利完成。<text:s/></text:p>
        </text:list-item>
        <text:list-item>
          <text:p text:style-name="P46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47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48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<text:s/></text:p>
        </text:list-item>
        <text:list-item>
          <text:p text:style-name="P49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50">從事戶外訓練或活動時，隨時注意溫、溼度變化，需備妥急救醫療器材，適時補充人員水分(鹽分)，室外溫度超過32度，相對溼度80度以上，應考慮調整服裝與場地，為不得因天候、氣溫、相對溼度偏高而規避訓練職責，仍應貫徹正常訓練。</text:p>
        </text:list-item>
        <text:list-item>
          <text:p text:style-name="P51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52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53">單位於夜間從事訓練時，對人員編組、清查、掌握、照明、識別、交管、通信等措施應詳加準備與檢查，俾確保人安、物安與航安。</text:p>
        </text:list-item>
        <text:list-item>
          <text:p text:style-name="P54">單位從事訓練或操演中，如遇突變之天候狀況(如落雷或瞬間強降雨)，應以安全為重要考量，各級指揮官應斷然處置暫停訓練，並妥採安全措施，以確保人員與裝備安全。<text:s/></text:p>
        </text:list-item>
      </text:list>
      <text:list text:style-name="LFO1" text:continue-numbering="true">
        <text:list-item>
          <text:p text:style-name="P55"><text:span text:style-name="T56">獎懲：</text:span><text:span text:style-name="T57">執行本案出（不）力人員依相關規定辦理獎懲。</text:span><text:span text:style-name="T58"><text:s/></text:span></text:p>
        </text:list-item>
        <text:list-item>
          <text:p text:style-name="P59"><text:span text:style-name="T60">本計畫如有未盡事宜，得隨時行文通報修正補充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20pt" style:font-size-asian="20pt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16in" text:min-label-width="0.3333in"/>
      </text:list-level-style-number>
      <text:list-level-style-number text:level="2" style:num-suffix="." style:num-format="1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16in" text:min-label-width="0.3333in"/>
      </text:list-level-style-number>
      <text:list-level-style-number text:level="2" style:num-suffix="." style:num-format="1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5in" text:min-label-width="0.3333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991</meta:initial-creator>
    <dc:creator>陳冠穎</dc:creator>
    <meta:creation-date>2026-05-25T01:21:00Z</meta:creation-date>
    <dc:date>2026-05-26T22:52:00Z</dc:date>
    <meta:print-date>2026-01-19T02:29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71" meta:character-count="1817" meta:row-count="12" meta:non-whitespace-character-count="1549"/>
  </office:meta>
</office:document-meta>
</file>