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文" style:master-page-name="MP0" style:family="paragraph">
      <style:paragraph-properties fo:break-before="page" style:snap-to-layout-grid="true" fo:text-align="center" fo:line-height="0.2361in" fo:margin-left="0.4305in" fo:text-indent="-0.430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use-window-font-color="true" fo:font-size="18pt" style:font-size-asian="18pt"/>
    </style:style>
    <style:style style:name="P5" style:parent-style-name="一文" style:family="paragraph">
      <style:paragraph-properties style:snap-to-layout-grid="true" fo:text-align="center" fo:line-height="0.2361in" fo:margin-left="0.3881in" fo:text-indent="-0.3881in">
        <style:tab-stops/>
      </style:paragraph-properties>
      <style:text-properties fo:font-weight="bold" style:font-weight-asian="bold" style:use-window-font-color="true" fo:font-size="18pt" style:font-size-asian="18pt"/>
    </style:style>
    <style:style style:name="P6" style:parent-style-name="一文" style:list-style-name="LFO1" style:family="paragraph">
      <style:paragraph-properties style:line-break="strict" style:punctuation-wrap="simple" style:snap-to-layout-grid="true" fo:line-height="0.2222in" fo:text-indent="-0.5in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P9" style:parent-style-name="一文" style:list-style-name="LFO3" style:family="paragraph">
      <style:paragraph-properties style:line-break="strict" style:punctuation-wrap="simple" style:snap-to-layout-grid="true" fo:line-height="0.2222in" fo:text-indent="-0.5in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/>
    </style:style>
    <style:style style:name="P13" style:parent-style-name="一文" style:list-style-name="LFO3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14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/>
    </style:style>
    <style:style style:name="P18" style:parent-style-name="一文" style:list-style-name="LFO3" style:family="paragraph">
      <style:paragraph-properties style:line-break="strict" style:punctuation-wrap="simple" style:snap-to-layout-grid="true" fo:line-height="0.2222in" fo:text-indent="-0.5in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/>
    </style:style>
    <style:style style:name="P22" style:parent-style-name="一文" style:list-style-name="LFO3" style:family="paragraph">
      <style:paragraph-properties style:line-break="strict" style:punctuation-wrap="simple" style:snap-to-layout-grid="true" fo:line-height="0.2222in" fo:text-indent="-0.5in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use-window-font-color="true"/>
    </style:style>
    <style:style style:name="P27" style:parent-style-name="一文" style:list-style-name="LFO3" style:family="paragraph">
      <style:paragraph-properties style:line-break="strict" style:punctuation-wrap="simple" style:snap-to-layout-grid="true" fo:line-height="0.2222in" fo:margin-left="0.4923in" fo:text-indent="-0.3937in">
        <style:tab-stops/>
      </style:paragraph-properties>
      <style:text-properties style:use-window-font-color="true"/>
    </style:style>
    <style:style style:name="P28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  <style:text-properties style:use-window-font-color="true"/>
    </style:style>
    <style:style style:name="P29" style:parent-style-name="一文" style:list-style-name="LFO3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30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  <style:text-properties style:use-window-font-color="true"/>
    </style:style>
    <style:style style:name="P31" style:parent-style-name="一文" style:list-style-name="LFO3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32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35" style:parent-style-name="一文" style:list-style-name="LFO1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36" style:parent-style-name="一文" style:list-style-name="LFO2" style:family="paragraph">
      <style:paragraph-properties style:line-break="strict" style:punctuation-wrap="simple" style:snap-to-layout-grid="true" fo:line-height="0.2222in" fo:margin-left="0.4923in" fo:text-indent="-0.3937in">
        <style:tab-stops/>
      </style:paragraph-properties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P44" style:parent-style-name="一文" style:list-style-name="LFO2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45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  <style:text-properties style:use-window-font-color="true"/>
    </style:style>
    <style:style style:name="P46" style:parent-style-name="一文" style:list-style-name="LFO2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47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use-window-font-color="true"/>
    </style:style>
    <style:style style:name="P59" style:parent-style-name="一文" style:list-style-name="LFO2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60" style:parent-style-name="一文" style:family="paragraph">
      <style:paragraph-properties style:line-break="strict" style:punctuation-wrap="simple" style:snap-to-layout-grid="true" fo:line-height="0.2222in" fo:margin-left="0.8861in" fo:text-indent="-0.393in">
        <style:tab-stops/>
      </style:paragraph-properties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/>
    </style:style>
    <style:style style:name="P64" style:parent-style-name="一文" style:list-style-name="LFO1" style:family="paragraph">
      <style:paragraph-properties style:line-break="strict" style:punctuation-wrap="simple" style:snap-to-layout-grid="true" fo:line-height="0.2222in" fo:text-indent="-0.5in"/>
      <style:text-properties style:use-window-font-color="true"/>
    </style:style>
    <style:style style:name="P65" style:parent-style-name="一文" style:family="paragraph">
      <style:paragraph-properties style:line-break="strict" style:punctuation-wrap="simple" style:snap-to-layout-grid="true" fo:line-height="0.2222in" fo:margin-left="0in" fo:text-indent="0.0972in">
        <style:tab-stops/>
      </style:paragraph-properties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P72" style:parent-style-name="一文" style:family="paragraph">
      <style:paragraph-properties style:line-break="strict" style:punctuation-wrap="simple" style:snap-to-layout-grid="true" fo:line-height="0.2222in" fo:margin-left="0.168in" fo:text-indent="-0.068in">
        <style:tab-stops/>
      </style:paragraph-properties>
      <style:text-properties style:use-window-font-color="true"/>
    </style:style>
    <style:style style:name="P73" style:parent-style-name="一文" style:family="paragraph">
      <style:paragraph-properties style:line-break="strict" style:punctuation-wrap="simple" style:snap-to-layout-grid="true" fo:line-height="0.2222in" fo:margin-left="0.4916in" fo:text-indent="-0.393in">
        <style:tab-stops/>
      </style:paragraph-properties>
      <style:text-properties style:use-window-font-color="true"/>
    </style:style>
    <style:style style:name="P74" style:parent-style-name="一文" style:family="paragraph">
      <style:paragraph-properties style:line-break="strict" style:punctuation-wrap="simple" style:snap-to-layout-grid="true" fo:line-height="0.2222in" fo:margin-left="0.4909in" fo:text-indent="-0.3909in">
        <style:tab-stops/>
      </style:paragraph-properties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P77" style:parent-style-name="一文" style:list-style-name="LFO1" style:family="paragraph">
      <style:paragraph-properties style:line-break="strict" style:punctuation-wrap="simple" style:snap-to-layout-grid="true" fo:line-height="0.2222in" fo:margin-left="0.3791in" fo:text-indent="-0.3791in">
        <style:tab-stops/>
      </style:paragraph-properties>
      <style:text-properties style:use-window-font-color="true"/>
    </style:style>
    <style:style style:name="P78" style:parent-style-name="一文" style:family="paragraph">
      <style:paragraph-properties style:line-break="strict" style:punctuation-wrap="simple" style:snap-to-layout-grid="true" fo:line-height="0.2222in" fo:margin-left="0.393in" fo:text-indent="0in">
        <style:tab-stops/>
      </style:paragraph-properties>
      <style:text-properties style:use-window-font-color="true"/>
    </style:style>
    <style:style style:name="P79" style:parent-style-name="一文" style:family="paragraph">
      <style:paragraph-properties style:line-break="strict" style:punctuation-wrap="simple" style:snap-to-layout-grid="true" fo:line-height="0.2222in" fo:margin-left="0.393in" fo:text-indent="0in">
        <style:tab-stops/>
      </style:paragraph-properties>
      <style:text-properties style:use-window-font-color="true"/>
    </style:style>
    <style:style style:name="P80" style:parent-style-name="一文" style:family="paragraph">
      <style:paragraph-properties style:line-break="strict" style:punctuation-wrap="simple" style:snap-to-layout-grid="true" fo:line-height="0.2222in" fo:margin-left="0.3784in" fo:text-indent="0in">
        <style:tab-stops/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name="P81" style:parent-style-name="注意事項" style:family="paragraph">
      <style:paragraph-properties style:line-break="strict" style:punctuation-wrap="simple" fo:line-height="0.2916in" fo:margin-left="0.3888in" fo:text-indent="-0.3888in">
        <style:tab-stops/>
      </style:paragraph-properties>
      <style:text-properties style:font-weight-complex="bold" style:use-window-font-color="true"/>
    </style:style>
    <style:style style:name="P82" style:parent-style-name="注意事項" style:family="paragraph">
      <style:paragraph-properties style:line-break="strict" style:punctuation-wrap="simple" fo:line-height="0.2916in" fo:margin-left="0.3888in" fo:text-indent="-0.3888in">
        <style:tab-stops/>
      </style:paragraph-properties>
      <style:text-properties style:font-weight-complex="bold" style:use-window-font-color="true"/>
    </style:style>
    <style:style style:name="P83" style:parent-style-name="注意事項" style:family="paragraph">
      <style:paragraph-properties style:line-break="strict" style:punctuation-wrap="simple" fo:line-height="0.2916in" fo:margin-left="0.3888in" fo:text-indent="-0.3888in">
        <style:tab-stops/>
      </style:paragraph-properties>
      <style:text-properties style:font-weight-complex="bold" style:use-window-font-color="true"/>
    </style:style>
    <style:style style:name="P84" style:parent-style-name="一文" style:family="paragraph">
      <style:paragraph-properties style:line-break="strict" style:punctuation-wrap="simple" style:snap-to-layout-grid="true" fo:margin-left="0in" fo:text-indent="0in">
        <style:tab-stops/>
      </style:paragraph-properties>
      <style:text-properties style:font-weight-complex="bold" style:use-window-font-color="true" style:font-size-complex="14pt"/>
    </style:style>
    <style:style style:name="P85" style:parent-style-name="一文" style:family="paragraph">
      <style:paragraph-properties style:line-break="strict" style:punctuation-wrap="simple" style:snap-to-layout-grid="true" fo:text-align="start" fo:margin-left="0in" fo:text-indent="0in">
        <style:tab-stops/>
      </style:paragraph-properties>
      <style:text-properties style:font-weight-complex="bold" style:use-window-font-color="true" style:font-size-complex="14pt"/>
    </style:style>
    <style:style style:name="P86" style:parent-style-name="一文" style:family="paragraph">
      <style:paragraph-properties style:line-break="strict" style:snap-to-layout-grid="true" fo:line-height="0.2222in" fo:margin-left="0in" fo:text-indent="0in">
        <style:tab-stops/>
      </style:paragraph-properties>
    </style:style>
    <style:style style:name="T87" style:parent-style-name="預設段落字型" style:family="text">
      <style:text-properties style:use-window-font-color="true" fo:font-size="12pt" style:font-size-asian="12pt"/>
    </style:style>
    <style:style style:name="P88" style:parent-style-name="注意事項" style:family="paragraph">
      <style:paragraph-properties style:line-break="strict" fo:text-align="start" style:line-height-at-least="0in" fo:margin-left="0.9729in" fo:text-indent="-0.9729in">
        <style:tab-stops/>
      </style:paragraph-properties>
      <style:text-properties fo:font-weight="bold" style:font-weight-asian="bold" style:font-weight-complex="bold" style:use-window-font-color="true"/>
    </style:style>
    <style:style style:name="P89" style:parent-style-name="注意事項" style:list-style-name="LFO1" style:family="paragraph">
      <style:paragraph-properties style:line-break="strict" style:line-height-at-least="0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weight-complex="bold" style:use-window-font-color="true"/>
    </style:style>
    <style:style style:name="T91" style:parent-style-name="預設段落字型" style:family="text">
      <style:text-properties style:font-weight-complex="bold" style:use-window-font-color="true"/>
    </style:style>
    <style:style style:name="T92" style:parent-style-name="預設段落字型" style:family="text">
      <style:text-properties style:font-weight-complex="bold" style:use-window-font-color="true"/>
    </style:style>
    <style:style style:name="T93" style:parent-style-name="預設段落字型" style:family="text">
      <style:text-properties style:font-weight-complex="bold" style:use-window-font-color="true"/>
    </style:style>
    <style:style style:name="T94" style:parent-style-name="預設段落字型" style:family="text">
      <style:text-properties style:font-weight-complex="bold" style:use-window-font-color="true"/>
    </style:style>
    <style:style style:name="T95" style:parent-style-name="預設段落字型" style:family="text">
      <style:text-properties style:font-weight-complex="bold" style:use-window-font-color="true"/>
    </style:style>
    <style:style style:name="T96" style:parent-style-name="預設段落字型" style:family="text">
      <style:text-properties style:font-weight-complex="bold" style:use-window-font-color="true"/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font-weight-complex="bold" style:use-window-font-color="true"/>
    </style:style>
    <style:style style:name="T99" style:parent-style-name="預設段落字型" style:family="text">
      <style:text-properties style:font-weight-complex="bold" style:use-window-font-color="true"/>
    </style:style>
    <style:style style:name="T100" style:parent-style-name="預設段落字型" style:family="text">
      <style:text-properties style:font-weight-complex="bold" style:use-window-font-color="true"/>
    </style:style>
    <style:style style:name="T101" style:parent-style-name="預設段落字型" style:family="text">
      <style:text-properties style:font-weight-complex="bold" style:use-window-font-color="true"/>
    </style:style>
    <style:style style:name="P102" style:parent-style-name="注意事項" style:list-style-name="LFO1" style:family="paragraph">
      <style:paragraph-properties style:line-break="strict" style:line-height-at-least="0in" fo:margin-left="0.3937in" fo:text-indent="-0.3937in">
        <style:tab-stops/>
      </style:paragraph-properties>
      <style:text-properties style:font-weight-complex="bold" style:use-window-font-color="true"/>
    </style:style>
    <style:style style:name="P103" style:parent-style-name="注意事項" style:list-style-name="LFO1" style:family="paragraph">
      <style:paragraph-properties style:line-break="strict" style:line-height-at-least="0in" fo:margin-left="0.3937in" fo:text-indent="-0.3937in">
        <style:tab-stops/>
      </style:paragraph-properties>
      <style:text-properties style:font-weight-complex="bold" style:use-window-font-color="true"/>
    </style:style>
    <style:style style:name="P104" style:parent-style-name="注意事項" style:list-style-name="LFO1" style:family="paragraph">
      <style:paragraph-properties style:line-break="strict" style:line-height-at-least="0in" fo:margin-left="0.3937in" fo:text-indent="-0.3937in">
        <style:tab-stops/>
      </style:paragraph-properties>
      <style:text-properties style:font-weight-complex="bold" style:use-window-font-color="true"/>
    </style:style>
    <style:style style:name="P105" style:parent-style-name="注意事項" style:list-style-name="LFO1" style:family="paragraph">
      <style:paragraph-properties style:line-break="strict" style:line-height-at-least="0in" fo:margin-left="0.3937in" fo:text-indent="-0.3937in">
        <style:tab-stops/>
      </style:paragraph-properties>
    </style:style>
    <style:style style:name="T106" style:parent-style-name="預設段落字型" style:family="text">
      <style:text-properties style:font-weight-complex="bold" style:use-window-font-color="true"/>
    </style:style>
    <style:style style:name="T107" style:parent-style-name="預設段落字型" style:family="text">
      <style:text-properties style:use-window-font-color="true"/>
    </style:style>
    <style:style style:name="P108" style:parent-style-name="注意事項" style:list-style-name="LFO1" style:family="paragraph">
      <style:paragraph-properties style:line-break="strict" style:line-height-at-least="0in" fo:margin-left="0.3937in" fo:text-indent="-0.3937in">
        <style:tab-stops/>
      </style:paragraph-properties>
      <style:text-properties style:font-weight-complex="bold" style:use-window-font-color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-0.5in" svg:width="0.95in" svg:height="0.5in" draw:z-index="251661824" draw:id="id0" draw:style-name="a0" draw:name="矩形 2" text:anchor-type="paragraph"><svg:title/><svg:desc/><text:p text:style-name="P3">附表2</text:p><draw:enhanced-geometry draw:type="non-primitive" svg:viewBox="0 0 21600 21600" draw:enhanced-path="M 0 0 L 21600 0 21600 21600 0 21600 Z N"/></draw:custom-shape></text:span><text:span text:style-name="T4">廠商告知書</text:span></text:p>
      <text:p text:style-name="P5"/>
      <text:list text:style-name="LFO1" text:continue-numbering="true">
        <text:list-item>
          <text:p text:style-name="P6"><text:span text:style-name="T7">基本</text:span><text:span text:style-name="T8">資料</text:span></text:p>
        </text:list-item>
      </text:list>
      <text:list text:style-name="LFO3" text:continue-numbering="true">
        <text:list-item>
          <text:p text:style-name="P9"><text:span text:style-name="T10">公司名稱：</text:span><text:span text:style-name="T11"><text:s text:c="10"/></text:span><text:span text:style-name="T12">。</text:span></text:p>
        </text:list-item>
        <text:list-item>
          <text:p text:style-name="P13">公司國籍：</text:p>
        </text:list-item>
      </text:list>
      <text:p text:style-name="P14"><text:span text:style-name="T15">□中華民國。 <text:s/>□外國籍：</text:span><text:span text:style-name="T16"><text:s text:c="7"/></text:span><text:span text:style-name="T17">。</text:span></text:p>
      <text:list text:style-name="LFO3" text:continue-numbering="true">
        <text:list-item>
          <text:p text:style-name="P18"><text:span text:style-name="T19">公司所在地：</text:span><text:span text:style-name="T20"><text:s text:c="10"/></text:span><text:span text:style-name="T21">。</text:span></text:p>
        </text:list-item>
        <text:list-item>
          <text:p text:style-name="P22"><text:span text:style-name="T23">公司</text:span><text:span text:style-name="T24">負責人姓名：</text:span><text:span text:style-name="T25"><text:s text:c="10"/></text:span><text:span text:style-name="T26">。</text:span></text:p>
        </text:list-item>
        <text:list-item>
          <text:p text:style-name="P27">是否已於中華民國辦理公司、分公司或辦事處登記?<text:s/>(如是，請另提供營利事業登記證等相關證明)</text:p>
        </text:list-item>
      </text:list>
      <text:p text:style-name="P28">□是。 <text:s/>□否。</text:p>
      <text:list text:style-name="LFO3" text:continue-numbering="true">
        <text:list-item>
          <text:p text:style-name="P29">目前是否經政府機關依「政府採購法」列為拒絕往來廠商?</text:p>
        </text:list-item>
      </text:list>
      <text:p text:style-name="P30">□是。 <text:s/>□否。</text:p>
      <text:list text:style-name="LFO3" text:continue-numbering="true">
        <text:list-item>
          <text:p text:style-name="P31">來訪者包含何地區人員?</text:p>
        </text:list-item>
      </text:list>
      <text:p text:style-name="P32"><text:span text:style-name="T33">□臺灣地區。□中國大陸(含港澳)地區。 □外國：</text:span><text:span text:style-name="T34"><text:s text:c="10"/>。</text:span></text:p>
      <text:list text:style-name="LFO1" text:continue-numbering="true">
        <text:list-item>
          <text:p text:style-name="P35">推薦產品基本資料</text:p>
        </text:list-item>
      </text:list>
      <text:list text:style-name="LFO2" text:continue-numbering="true">
        <text:list-item>
          <text:p text:style-name="P36"><text:span text:style-name="T37">產品名稱：</text:span><text:span text:style-name="T38"><text:s text:c="10"/></text:span><text:span text:style-name="T39">。</text:span><text:span text:style-name="T40">(請提供相關簡介資料</text:span><text:span text:style-name="T41">，</text:span><text:span text:style-name="T42">建議包含產品市場資訊，如價格、性能、規格、貿易條件等</text:span><text:span text:style-name="T43">)</text:span></text:p>
        </text:list-item>
        <text:list-item>
          <text:p text:style-name="P44">產品是否涉及資訊安全及國防安全等領域?</text:p>
        </text:list-item>
      </text:list>
      <text:p text:style-name="P45">□是。 <text:s/>□否。</text:p>
      <text:list text:style-name="LFO2" text:continue-numbering="true">
        <text:list-item>
          <text:p text:style-name="P46">產品為何地區之廠牌?</text:p>
        </text:list-item>
      </text:list>
      <text:p text:style-name="P47"><text:span text:style-name="T48">□</text:span><text:span text:style-name="T49">臺灣地區</text:span><text:span text:style-name="T50">。 □</text:span><text:span text:style-name="T51">中國</text:span><text:span text:style-name="T52">大陸</text:span><text:span text:style-name="T53">(含港澳)</text:span><text:span text:style-name="T54">地區</text:span><text:span text:style-name="T55">。</text:span><text:span text:style-name="T56"><text:s/>□外國：</text:span><text:span text:style-name="T57"><text:s text:c="10"/></text:span><text:span text:style-name="T58">。</text:span></text:p>
      <text:list text:style-name="LFO2" text:continue-numbering="true">
        <text:list-item>
          <text:p text:style-name="P59">產品或相關零組件為何地區製造?</text:p>
        </text:list-item>
      </text:list>
      <text:p text:style-name="P60"><text:span text:style-name="T61">□臺灣地區。□中國大陸(含港澳)地區。 □外國：</text:span><text:span text:style-name="T62"><text:s text:c="10"/></text:span><text:span text:style-name="T63">。</text:span></text:p>
      <text:list text:style-name="LFO1" text:continue-numbering="true">
        <text:list-item>
          <text:p text:style-name="P64">配合事項</text:p>
        </text:list-item>
      </text:list>
      <text:p text:style-name="P65"><text:span text:style-name="T66">(一)</text:span><text:span text:style-name="T67">是否採取外語口頭簡報</text:span><text:span text:style-name="T68">及</text:span><text:span text:style-name="T69">應</text:span><text:span text:style-name="T70">自行攜同相關人員到場翻譯</text:span><text:span text:style-name="T71">？</text:span></text:p>
      <text:p text:style-name="P72"><text:s text:c="4"/>□是。 <text:s/>□否：□無外語口頭簡報；□未攜同人員到場翻譯。</text:p>
      <text:p text:style-name="P73">(二)如需於本署場地進行展示及測試產品效能，其保險、安全預防措施責任及因此產生之費用，是否同意由貴公司負責？</text:p>
      <text:p text:style-name="P74"><text:span text:style-name="T75"><text:s text:c="4"/></text:span><text:bookmark-start text:name="_Hlk181633812"/><text:span text:style-name="T76">□是。 <text:s/>□否。</text:span><text:bookmark-end text:name="_Hlk181633812"/></text:p>
      <text:list text:style-name="LFO1" text:continue-numbering="true">
        <text:list-item>
          <text:p text:style-name="P77">徵詢事項</text:p>
        </text:list-item>
      </text:list>
      <text:p text:style-name="P78">是否同意本署將貴公司提供之產品型錄、簡介及相關影音等納入內部參考應用資料?</text:p>
      <text:p text:style-name="P79">□是。 <text:s/>□否。</text:p>
      <text:p text:style-name="P80"/>
      <text:p text:style-name="P81">立書人：(限公司指派代表人員，並請簽名或蓋章)</text:p>
      <text:p text:style-name="P82">與公司之關係：</text:p>
      <text:p text:style-name="P83">代表公司：(請蓋公司章)</text:p>
      <text:p text:style-name="P84"/>
      <text:p text:style-name="P85">填寫日期：中華民國 <text:s text:c="3"/><text:s text:c="3"/>年<text:s text:c="4"/><text:s text:c="3"/>月<text:s text:c="4"/><text:s text:c="3"/>日</text:p>
      <text:soft-page-break/>
      <text:p text:style-name="P86"><text:span text:style-name="T87"><draw:frame draw:z-index="251659776" draw:id="id1" draw:style-name="a1" draw:name="文字方塊 2" text:anchor-type="paragraph" svg:x="-0.19653in" svg:y="0.10694in" svg:width="6.21389in" svg:height="1.53611in" style:rel-width="scale" style:rel-height="scale"><draw:text-box><text:p text:style-name="P88">注意事項：</text:p><text:list text:style-name="LFO1" text:continue-numbering="true"><text:list-item><text:list><text:list-item><text:p text:style-name="P89"><text:span text:style-name="T90">貴</text:span><text:span text:style-name="T91">公司應據實填寫本告知書，</text:span><text:span text:style-name="T92">俾</text:span><text:span text:style-name="T93">本署評估是否接受本次產品推薦事宜；如填寫不實、未提供相關證明</text:span><text:span text:style-name="T94">、</text:span><text:span text:style-name="T95">簡介資料或資料不完整</text:span><text:span text:style-name="T96">、</text:span><text:span text:style-name="T97">未同意配合事項或未遵守注意事項者</text:span><text:span text:style-name="T98">，本署得婉謝本次產品</text:span><text:span text:style-name="T99">推薦</text:span><text:span text:style-name="T100">事宜</text:span><text:span text:style-name="T101">。</text:span></text:p></text:list-item><text:list-item><text:p text:style-name="P102"><text:bookmark-start text:name="_Hlk182830193"/>貴公司如再次推薦同一型號產品或3個月內再次提出到訪申請者，本署得婉謝本次產品推薦事宜<text:bookmark-end text:name="_Hlk182830193"/>。</text:p></text:list-item><text:list-item><text:p text:style-name="P103">貴公司針對徵詢事項有自由決定權利，不論同意與否，均不影響本署評估是否接受本次產品推薦事宜。</text:p></text:list-item><text:list-item><text:p text:style-name="P104">本署如有相關採購需求，仍依「政府採購法」等法令規範辦理招標採購作業。</text:p></text:list-item><text:list-item><text:p text:style-name="P105"><text:span text:style-name="T106">本署婉謝致贈禮品或交換紀念品</text:span><text:span text:style-name="T107">，並依行政院「公務員廉政倫理規範」及相關函釋所定原則處理。</text:span></text:p></text:list-item><text:list-item><text:p text:style-name="P108">貴公司擬於本署介紹產品時進行攝錄影音，應先徵得主席同意及告知拍攝目的與範圍，且不得於會議前後對外傳述有關內容或以本署名義對外表示意見。</text:p></text:list-item></text:list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一文" style:display-name="01-一文" style:family="paragraph" style:parent-style-name="內文">
      <style:paragraph-properties style:line-break="normal"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文字元" style:display-name="01-一文 字元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注意事項" style:display-name="01-注意事項" style:family="paragraph" style:parent-style-name="一文">
      <style:paragraph-properties fo:margin-left="0.9722in" fo:text-indent="-0.9722in">
        <style:tab-stops/>
      </style:paragraph-properties>
      <style:text-properties style:font-size-complex="14pt" fo:hyphenate="false"/>
    </style:style>
    <style:style style:name="隔線" style:display-name="01-隔線" style:family="paragraph" style:parent-style-name="注意事項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 fo:line-height="100%" fo:margin-left="0.0277in" fo:text-indent="-0.0277in">
        <style:tab-stops/>
      </style:paragraph-properties>
      <style:text-properties fo:font-size="1pt" style:font-size-asian="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惠郁</meta:initial-creator>
    <dc:creator>廖國和</dc:creator>
    <meta:creation-date>2026-06-17T01:52:00Z</meta:creation-date>
    <dc:date>2026-06-17T01:52:00Z</dc:date>
    <meta:print-date>2025-07-28T10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