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263cm" fo:margin-left="-1.76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251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 style:list-style-name="WWNum1">
      <style:paragraph-properties fo:line-height="0.882cm"/>
    </style:style>
    <style:style style:name="P6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-0.041cm" fo:text-indent="0cm" style:auto-text-indent="false"/>
    </style:style>
    <style:style style:name="P12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3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</style:style>
    <style:style style:name="P14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</style:style>
    <style:style style:name="P15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</style:style>
    <style:style style:name="P16" style:family="paragraph" style:parent-style-name="Text_20_body">
      <style:paragraph-properties fo:text-align="end" style:justify-single-word="false" fo:break-before="page"/>
    </style:style>
    <style:style style:name="P17" style:family="paragraph" style:parent-style-name="Text_20_body">
      <style:paragraph-properties fo:margin-left="1.027cm" fo:margin-right="0cm" fo:line-height="0.882cm" fo:text-indent="-1.027cm" style:auto-text-indent="false"/>
    </style:style>
    <style:style style:name="P18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Text_20_body">
      <style:paragraph-properties fo:margin-left="1.057cm" fo:margin-right="0cm" fo:line-height="0.882cm" fo:text-indent="-1.057cm" style:auto-text-indent="false"/>
    </style:style>
    <style:style style:name="P21" style:family="paragraph" style:parent-style-name="Text_20_body">
      <style:paragraph-properties fo:margin-left="0.949cm" fo:margin-right="0cm" fo:line-height="0.882cm" fo:text-indent="-0.949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Default">
      <style:paragraph-properties fo:line-height="0.776cm"/>
    </style:style>
    <style:style style:name="P24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5" style:family="paragraph" style:parent-style-name="Default">
      <style:paragraph-properties fo:margin-left="1.208cm" fo:margin-right="0cm" fo:line-height="0.776cm" fo:text-indent="-0.023cm" style:auto-text-indent="false"/>
    </style:style>
    <style:style style:name="P26" style:family="paragraph" style:parent-style-name="Default">
      <style:paragraph-properties fo:margin-left="0cm" fo:margin-right="0cm" fo:line-height="0.776cm" fo:text-indent="1.185cm" style:auto-text-indent="false"/>
    </style:style>
    <style:style style:name="P27" style:family="paragraph" style:parent-style-name="Default">
      <style:paragraph-properties fo:margin-left="1.251cm" fo:margin-right="0cm" fo:line-height="0.776cm" fo:text-indent="0cm" style:auto-text-indent="false"/>
    </style:style>
    <style:style style:name="P28" style:family="paragraph" style:parent-style-name="Default">
      <style:paragraph-properties fo:margin-left="1.157cm" fo:margin-right="0cm" fo:line-height="0.776cm" fo:text-indent="-1.157cm" style:auto-text-indent="false"/>
    </style:style>
    <style:style style:name="P29" style:family="paragraph" style:parent-style-name="Default">
      <style:paragraph-properties fo:margin-left="1.15cm" fo:margin-right="0cm" fo:line-height="0.776cm" fo:text-indent="-0.06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13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<text:s text:c="4"/>海洋委員會海巡署艦隊分署第二海巡隊</text:span></text:p>
            <text:p text:style-name="P11"><text:span text:style-name="T1"><text:s text:c="6"/>115年7月份海上射擊細部執行計畫</text:span></text:p>
          </table:table-cell>
        </table:table-row>
      </table:table>
      <text:p text:style-name="P23"><text:span text:style-name="T10">壹、依據：</text:span></text:p>
      <text:p text:style-name="P12"><text:span text:style-name="T12">一、海洋委員會海巡署艦隊分署112年5月4日艦巡防字第1120009761號函修訂「海洋委員會海巡署艦隊分署實彈射擊通報作業規定」。</text:span></text:p>
      <text:p text:style-name="P12"><text:span text:style-name="T12">二、海洋委員會海巡署艦隊分署115年3月10日艦巡防字第1150005433號函頒「115年度在職訓練實施計畫」暨本隊「115年度在職訓練課目流路表」。</text:span></text:p>
      <text:p text:style-name="P23"><text:span text:style-name="T10">貳、目的：</text:span></text:p>
      <text:p text:style-name="P25"><text:span text:style-name="T10">為強化本隊同仁對T75機槍及M16步槍使用技能，並熟悉武器之操作，以提升海上執勤能力。</text:span></text:p>
      <text:p text:style-name="P23"><text:span text:style-name="T10">參、實施對象：</text:span></text:p>
      <text:p text:style-name="P26"><text:span text:style-name="T10">本隊同仁。</text:span></text:p>
      <text:p text:style-name="P2"><text:span text:style-name="T11">肆、施訓場地：</text:span></text:p>
      <text:p text:style-name="P12"><text:span text:style-name="T11">一、陸上：由個人訓練教官假本隊禮堂或35噸級巡防艇做任務分工、示範講解武器特性及相關動作、口令、注意事項、安全規則。</text:span></text:p>
      <text:p text:style-name="P12"><text:span text:style-name="T11">二、海上：由艇長、副艇長操控船艇及航行安全管制，教官負責射擊訓練及安全管制，其餘依射擊訓練編組表(詳如附件1)。</text:span></text:p>
      <text:p text:style-name="P23"><text:span text:style-name="T10">伍、實施日期及時間：</text:span></text:p>
      <text:p text:style-name="P27"><text:span text:style-name="T10">115年7月9日及23日共2天實施海上射擊訓練(115年7月16日及28日為預備日)，8時至9時實施武器性能講解，9時至17時實施海上實彈射擊(詳如附件2)。</text:span></text:p>
      <text:p text:style-name="P2"><text:span text:style-name="T11">陸、射擊區域：</text:span></text:p>
      <text:p text:style-name="P12"><text:span text:style-name="T2">一、射擊地點：</text:span><text:span text:style-name="T3">北緯25度19分20秒、東經121度25分20秒(</text:span><text:span text:style-name="T2">淡水河口北方8.6浬)。</text:span></text:p>
      <text:p text:style-name="P13"><text:span text:style-name="T2">二、射擊範圍：</text:span></text:p>
      <text:p text:style-name="P14"><text:span text:style-name="T2">A：北緯25度20分、東經121度23分。</text:span></text:p>
      <text:p text:style-name="P14"><text:span text:style-name="T2">B：北緯25度22分、東經121度25分。</text:span></text:p>
      <text:p text:style-name="P14"><text:soft-page-break/><text:span text:style-name="T2">C：北緯25度20分、東經121度27分。</text:span></text:p>
      <text:p text:style-name="P14"><text:span text:style-name="T2">D：北緯25度18分、東經121度25分。</text:span></text:p>
      <text:p text:style-name="P15"><text:span text:style-name="T3">三、射擊通報：本執行計畫俟分署核定後，製作「對海實彈射擊通報」函送交通部等機關(構)單位知照。</text:span></text:p>
      <text:p text:style-name="P2"><text:span text:style-name="T11">柒、實施方式：</text:span></text:p>
      <text:p text:style-name="P15"><text:span text:style-name="T11">一、當日編排射擊艇(以35噸級巡防艇為主)及戒護艇各1艘，參訓同仁以T75機槍及M16步槍實施海上射擊，並由業管組主任(或職務代理人)全程督導。</text:span></text:p>
      <text:p text:style-name="P15"><text:span text:style-name="T11">二、實施射擊訓練前，由本隊教官就射擊課程T75機槍及M16步槍性能、各項諸元簡介、故障排除；射擊後實施武器分解、結合與保養要領，作詳細指導與教授。</text:span></text:p>
      <text:p text:style-name="P15"><text:span text:style-name="T11">三、實彈射擊前，由本隊教官先行下達安全規定，嚴厲整飭訓練安全紀律，並實施示範講解各種射擊姿勢、清槍及其他相關動作，並實際操作後，再個別指導參訓同仁實施訓練射擊，確保各項訓練任務能在「安全」之最高要求下順利完成。</text:span></text:p>
      <text:p text:style-name="P2"><text:span text:style-name="T11">捌、海上射擊安全警戒措施：</text:span></text:p>
      <text:p text:style-name="P12"><text:span text:style-name="T11">一、射擊前應律定預備手、集彈手、彈藥管理、警戒手、雷達手、瞭望手及各項工作內容分工。</text:span></text:p>
      <text:p text:style-name="P12"><text:span text:style-name="T11">二、甲板靶場除必要人員外，其餘人員一律於船艙會議室待命。</text:span></text:p>
      <text:p text:style-name="P12"><text:span text:style-name="T11">三、警戒手至巡防艇上方持望遠鏡，負責射擊方向海域之瞭望警戒，如有發現任何船舶進入警戒區域，立即通知教官停止射擊。</text:span></text:p>
      <text:p text:style-name="P12"><text:span text:style-name="T11">四、雷達手利用巡防艇上雷達設定警戒範圍為3至4浬，專責監看巡防艇上雷達，若有船舶進入設定警戒範圍，雷達手應立即查明他船之位置，迅速通知教官停止射擊。</text:span></text:p>
      <text:p text:style-name="P12"><text:span text:style-name="T11">五、海上射擊務必在</text:span><text:span text:style-name="T2">射擊範圍水域</text:span><text:span text:style-name="T11">執行，並一律朝外海方向，並由預備手持望遠鏡報靶。</text:span></text:p>
      <text:p text:style-name="P12"><text:span text:style-name="T11">六、當風、浪突起船身搖晃劇烈時，應立即關保險停止射擊。</text:span></text:p>
      <text:p text:style-name="P12"><text:span text:style-name="T11">七、射擊前由指揮官負責射擊安全事宜；教官確實掌握射</text:span><text:soft-page-break/><text:span text:style-name="T11">擊高度、方位及巡防艇安全。</text:span></text:p>
      <text:p text:style-name="P12"><text:span text:style-name="T11">八、彈(砲)殼應保持完整，避免遺失短缺。</text:span></text:p>
      <text:p text:style-name="P12"><text:span text:style-name="T11">九、射擊巡防艇應在桅桿上懸掛國際信號Ｂ旗1面</text:span><text:span text:style-name="T13">（</text:span><text:span text:style-name="T11">全紅色</text:span><text:span text:style-name="T13">）</text:span><text:span text:style-name="T11">，另指派警戒巡防艇實施外圍安全警戒。</text:span></text:p>
      <text:p text:style-name="P2"><text:span text:style-name="T11">玖、一般規定：</text:span></text:p>
      <text:p text:style-name="P12"><text:span text:style-name="T11">一、參加海上實彈射擊人員應確實遵守各項訓練規定及紀律，應穿著工作服，並依規定穿著救生衣及頭盔，由本隊教官指揮施訓，並注意安全。</text:span></text:p>
      <text:p text:style-name="P12"><text:span text:style-name="T11">二、參訓同仁需全程參加訓練，以提高武器使用熟練度及保養能力。</text:span></text:p>
      <text:p text:style-name="P12"><text:span text:style-name="T11">三、實彈射擊時，彈(砲)殼因故無法集中而有落海遺失時，應依規定循後勤系統陳報分署。</text:span></text:p>
      <text:p text:style-name="P28"><text:span text:style-name="T10">拾、獎懲規定：</text:span></text:p>
      <text:p text:style-name="P29"><text:span text:style-name="T10">執行本案出(不)力人員依相關規定辦理獎懲。</text:span></text:p>
      <text:p text:style-name="P23"><text:span text:style-name="T10">拾壹、本執行計畫如有未盡事宜，得隨時補充修正之。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/>
      <text:p text:style-name="P16"><text:span text:style-name="T7">附件1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4">海洋委員會海巡署艦隊分署第二海巡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編組</text:span></text:p>
          </table:table-cell>
          <table:table-cell table:style-name="表格2.A1" office:value-type="string">
            <text:p text:style-name="P4"><text:span text:style-name="T9">級職</text:span></text:p>
          </table:table-cell>
          <table:table-cell table:style-name="表格2.A1" office:value-type="string">
            <text:p text:style-name="P4"><text:span text:style-name="T9">姓名</text:span></text:p>
          </table:table-cell>
          <table:table-cell table:style-name="表格2.A1" office:value-type="string">
            <text:p text:style-name="P4"><text:span text:style-name="T9">職掌</text:span></text:p>
          </table:table-cell>
          <table:table-cell table:style-name="表格2.A1" office:value-type="string">
            <text:p text:style-name="P4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7">射擊指揮官</text:span></text:p>
          </table:table-cell>
          <table:table-cell table:style-name="表格2.A1" office:value-type="string">
            <text:p text:style-name="P4"><text:span text:style-name="T7">組主任</text:span></text:p>
          </table:table-cell>
          <table:table-cell table:style-name="表格2.A1" office:value-type="string">
            <text:p text:style-name="P4"><text:span text:style-name="T7">鍾容軒</text:span></text:p>
            <text:p text:style-name="P4"><text:span text:style-name="T7">(或代理人)</text:span></text:p>
          </table:table-cell>
          <table:table-cell table:style-name="表格2.A1" office:value-type="string">
            <text:p text:style-name="P3"><text:span text:style-name="T7">統籌靶場之全般事宜，於射擊前下達安全規定，掌握巡防艇之人、槍枝、彈藥及訓練器材，並全程督導巡防艇及附近水域之所有安全維護事項。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4"><text:span text:style-name="T7">教官</text:span></text:p>
          </table:table-cell>
          <table:table-cell table:style-name="表格2.A1" office:value-type="string">
            <text:p text:style-name="P4"><text:span text:style-name="T7">小隊長</text:span></text:p>
          </table:table-cell>
          <table:table-cell table:style-name="表格2.A1" office:value-type="string">
            <text:p text:style-name="P4"><text:span text:style-name="T7">徐政陽</text:span></text:p>
          </table:table-cell>
          <table:table-cell table:style-name="表格2.A1" office:value-type="string">
            <text:p text:style-name="P17"><text:span text:style-name="T7">一、槍械性能、各項諸元簡介、故障排除。</text:span></text:p>
            <text:p text:style-name="P17"><text:span text:style-name="T7">二、射擊後實施武器分解、結合與保養要領，作詳細指導與教授。</text:span></text:p>
            <text:p text:style-name="P17"><text:span text:style-name="T7">三、檢查射手姿勢及射向是否正確。</text:span></text:p>
            <text:p text:style-name="P17"><text:span text:style-name="T7">四、協助射手障礙排除。</text:span></text:p>
            <text:p text:style-name="P17"><text:span text:style-name="T7">五、協助管理器械安全。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4"><text:span text:style-name="T7">安全管制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隨時注意靶場水域船隻進入，狀況立即回報。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table:number-rows-spanned="3" office:value-type="string">
            <text:p text:style-name="P4"><text:span text:style-name="T7">彈藥管制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蔡維</text:span></text:p>
          </table:table-cell>
          <table:table-cell table:style-name="表格2.A1" table:number-rows-spanned="3" office:value-type="string">
            <text:p text:style-name="P3"><text:span text:style-name="T7">職掌為射擊時彈藥分發、收繳及清點。</text:span></text:p>
          </table:table-cell>
          <table:table-cell table:style-name="表格2.A1" table:number-rows-spanned="3" office:value-type="string">
            <text:p text:style-name="P7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恆瑋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文憲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"><text:span text:style-name="T7">警戒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李鴻瑋</text:span></text:p>
          </table:table-cell>
          <table:table-cell table:style-name="表格2.A1" table:number-rows-spanned="3" office:value-type="string">
            <text:p text:style-name="P3"><text:span text:style-name="T7">一、槍彈運送實施警戒。</text:span></text:p>
            <text:p text:style-name="P17"><text:span text:style-name="T7">二、協助注意靶場水域船隻進入，有狀況立即回報。</text:span></text:p>
            <text:p text:style-name="P17"><text:span text:style-name="T7">三、有任何狀況立即依三線系統回報隊部。</text:span></text:p>
          </table:table-cell>
          <table:table-cell table:style-name="表格2.A1" table:number-rows-spanned="3" office:value-type="string">
            <text:p text:style-name="P7"/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謝慧楹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奕雯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7">醫務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應付突發狀況，執行救護處置事宜。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4"/>
      <text:p text:style-name="P8"/>
      <text:p text:style-name="P8"/>
      <text:p text:style-name="P10"><text:soft-page-break/><text:span text:style-name="T7">附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4"><text:span text:style-name="T5">海洋委員會海巡署艦隊分署第二海巡隊7月份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<text:span text:style-name="T8">時間</text:span></text:p>
          </table:table-cell>
          <table:table-cell table:style-name="表格3.A2" office:value-type="string">
            <text:p text:style-name="P4"><text:span text:style-name="T8">課目</text:span></text:p>
          </table:table-cell>
          <table:table-cell table:style-name="表格3.A2" office:value-type="string">
            <text:p text:style-name="P4"><text:span text:style-name="T8">進度</text:span></text:p>
          </table:table-cell>
          <table:table-cell table:style-name="表格3.A2" office:value-type="string">
            <text:p text:style-name="P4"><text:span text:style-name="T8">地點</text:span></text:p>
          </table:table-cell>
          <table:table-cell table:style-name="表格3.A2" office:value-type="string">
            <text:p text:style-name="P4"><text:span text:style-name="T8">備考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8">8:00</text:span></text:p>
            <text:p text:style-name="P4"><text:span text:style-name="T8">｜</text:span></text:p>
            <text:p text:style-name="P4"><text:span text:style-name="T8">9:00</text:span></text:p>
          </table:table-cell>
          <table:table-cell table:style-name="表格3.A2" office:value-type="string">
            <text:p text:style-name="P4"><text:span text:style-name="T7">機械訓練</text:span></text:p>
          </table:table-cell>
          <table:table-cell table:style-name="表格3.A2" office:value-type="string">
            <text:p text:style-name="P3"><text:span text:style-name="T8">一、槍枝諸元簡介。</text:span></text:p>
            <text:p text:style-name="P3"><text:span text:style-name="T8">二、槍枝大部分解、結合。</text:span></text:p>
            <text:p text:style-name="P3"><text:span text:style-name="T8">三、常見故障排除要領。</text:span></text:p>
          </table:table-cell>
          <table:table-cell table:style-name="表格3.A2" table:number-rows-spanned="5" office:value-type="string">
            <text:p text:style-name="P4"><text:span text:style-name="T8">淡水河口北方8.6浬</text:span></text:p>
          </table:table-cell>
          <table:table-cell table:style-name="表格3.A1" table:number-rows-spanned="5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4"><text:span text:style-name="T8">9:00</text:span></text:p>
            <text:p text:style-name="P4"><text:span text:style-name="T8">｜</text:span></text:p>
            <text:p text:style-name="P4"><text:span text:style-name="T8">9:4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本隊至淡水河口北方8.6浬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40</text:span></text:p>
            <text:p text:style-name="P4"><text:span text:style-name="T8">｜</text:span></text:p>
            <text:p text:style-name="P4"><text:span text:style-name="T8">9:50</text:span></text:p>
          </table:table-cell>
          <table:table-cell table:style-name="表格3.A2" office:value-type="string">
            <text:p text:style-name="P4"><text:span text:style-name="T7">射擊預習</text:span></text:p>
          </table:table-cell>
          <table:table-cell table:style-name="表格3.A2" office:value-type="string">
            <text:list xml:id="list1375399099344543980" text:style-name="WWNum1">
              <text:list-item>
                <text:p text:style-name="P5"><text:span text:style-name="T8">射擊程序講解。</text:span></text:p>
              </text:list-item>
            </text:list>
            <text:p text:style-name="P20"><text:span text:style-name="T8">二、T75機槍及M16步槍射擊要領講解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50</text:span></text:p>
            <text:p text:style-name="P4"><text:span text:style-name="T8">｜</text:span></text:p>
            <text:p text:style-name="P4"><text:span text:style-name="T8">16:20</text:span></text:p>
          </table:table-cell>
          <table:table-cell table:style-name="表格3.A2" office:value-type="string">
            <text:p text:style-name="P4"><text:span text:style-name="T7">實彈射擊</text:span></text:p>
          </table:table-cell>
          <table:table-cell table:style-name="表格3.A2" office:value-type="string">
            <text:p text:style-name="P3"><text:span text:style-name="T8">一、下達安全規定。</text:span></text:p>
            <text:p text:style-name="P3"><text:span text:style-name="T8">二、射擊動作示範。</text:span></text:p>
            <text:p text:style-name="P21"><text:span text:style-name="T8">三、T75機槍實施射擊共600顆、M16步槍實施射擊共800顆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16:20</text:span></text:p>
            <text:p text:style-name="P4"><text:span text:style-name="T8">｜</text:span></text:p>
            <text:p text:style-name="P4"><text:span text:style-name="T8">17:0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淡水河口北方8.6浬至隊本部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e7018</dc:creator>
    <meta:editing-cycles>2</meta:editing-cycles>
    <meta:print-date>2023-08-28T06:51:00</meta:print-date>
    <meta:creation-date>2026-06-08T02:28:00</meta:creation-date>
    <dc:date>2026-06-08T02:28:00</dc:date>
    <dc:language>zh-TW</dc:language>
    <meta:editing-duration>PT7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128" meta:word-count="1967" meta:character-count="2111" meta:non-whitespace-character-count="2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