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">
            <text:p>工程名稱</text:p>
          </table:table-cell>
          <table:table-cell office:value-type="string" table:style-name="ce1">
            <text:p>基地地址</text:p>
          </table:table-cell>
          <table:table-cell office:value-type="string" table:style-name="ce1">
            <text:p>基地面積(平方公尺)</text:p>
          </table:table-cell>
          <table:table-cell office:value-type="string" table:style-name="ce1">
            <text:p>建築面積(平方公尺)</text:p>
          </table:table-cell>
          <table:table-cell office:value-type="string" table:style-name="ce1">
            <text:p>總樓地板面積(平方公尺)</text:p>
          </table:table-cell>
          <table:table-cell office:value-type="string" table:style-name="ce1">
            <text:p>開標日期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工程總預算(元)</text:p>
          </table:table-cell>
          <table:table-cell office:value-type="string" table:style-name="ce1">
            <text:p>決標金額(元)</text:p>
          </table:table-cell>
          <table:table-cell office:value-type="string" table:style-name="ce1">
            <text:p>開工日期</text:p>
          </table:table-cell>
          <table:table-cell office:value-type="string" table:style-name="ce1">
            <text:p>完工日期</text:p>
          </table:table-cell>
          <table:table-cell office:value-type="string" table:style-name="ce1">
            <text:p>實際進度(%)</text:p>
          </table:table-cell>
          <table:table-cell office:value-type="string" table:style-name="ce1">
            <text:p>契約工期(天)</text:p>
          </table:table-cell>
          <table:table-cell office:value-type="string" table:style-name="ce1">
            <text:p>累積工期(天)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部分署龜吼安檢所新建工程</text:p>
          </table:table-cell>
          <table:table-cell office:value-type="string" table:style-name="ce1">
            <text:p>新北市萬里區龜吼里20鄰漁澳85-3號</text:p>
          </table:table-cell>
          <table:table-cell office:value-type="float" office:value="402.24" table:style-name="ce1">
            <text:p>402.24</text:p>
          </table:table-cell>
          <table:table-cell office:value-type="float" office:value="202.27" table:style-name="ce1">
            <text:p>202.27</text:p>
          </table:table-cell>
          <table:table-cell office:value-type="float" office:value="435.64" table:style-name="ce1">
            <text:p>435.64</text:p>
          </table:table-cell>
          <table:table-cell office:value-type="string" table:style-name="ce2">
            <text:p>106/11/14</text:p>
          </table:table-cell>
          <table:table-cell office:value-type="string" table:style-name="ce2">
            <text:p>106/11/14</text:p>
          </table:table-cell>
          <table:table-cell office:value-type="float" office:value="21630440" table:style-name="ce1">
            <text:p>21630440</text:p>
          </table:table-cell>
          <table:table-cell office:value-type="float" office:value="21630440" table:style-name="ce1">
            <text:p>21630440</text:p>
          </table:table-cell>
          <table:table-cell office:value-type="string" table:style-name="ce2">
            <text:p>106/11/29</text:p>
          </table:table-cell>
          <table:table-cell office:value-type="string" table:style-name="ce2">
            <text:p>107/11/02</text:p>
          </table:table-cell>
          <table:table-cell office:value-type="float" office:value="100" table:style-name="ce1">
            <text:p>100</text:p>
          </table:table-cell>
          <table:table-cell office:value-type="float" office:value="337" table:style-name="ce1">
            <text:p>337</text:p>
          </table:table-cell>
          <table:table-cell office:value-type="float" office:value="337" table:style-name="ce1">
            <text:p>3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部分署蘇澳安檢所新建工程</text:p>
          </table:table-cell>
          <table:table-cell office:value-type="string" table:style-name="ce1">
            <text:p>宜蘭縣蘇澳鎮南安里14鄰港區50號</text:p>
          </table:table-cell>
          <table:table-cell office:value-type="float" office:value="1325.42" table:style-name="ce1">
            <text:p>1325.42</text:p>
          </table:table-cell>
          <table:table-cell office:value-type="float" office:value="305.29000000000002" table:style-name="ce1">
            <text:p>305.29</text:p>
          </table:table-cell>
          <table:table-cell office:value-type="float" office:value="942.48" table:style-name="ce1">
            <text:p>942.48</text:p>
          </table:table-cell>
          <table:table-cell office:value-type="string" table:style-name="ce2">
            <text:p>106/10/05</text:p>
          </table:table-cell>
          <table:table-cell office:value-type="string" table:style-name="ce2">
            <text:p>106/10/05</text:p>
          </table:table-cell>
          <table:table-cell office:value-type="float" office:value="34896675" table:style-name="ce1">
            <text:p>34896675</text:p>
          </table:table-cell>
          <table:table-cell office:value-type="float" office:value="34896675" table:style-name="ce1">
            <text:p>34896675</text:p>
          </table:table-cell>
          <table:table-cell office:value-type="string" table:style-name="ce2">
            <text:p>106/10/29</text:p>
          </table:table-cell>
          <table:table-cell office:value-type="string" table:style-name="ce2">
            <text:p>107/12/28</text:p>
          </table:table-cell>
          <table:table-cell office:value-type="float" office:value="100" table:style-name="ce1">
            <text:p>100</text:p>
          </table:table-cell>
          <table:table-cell office:value-type="float" office:value="426" table:style-name="ce1">
            <text:p>426</text:p>
          </table:table-cell>
          <table:table-cell office:value-type="float" office:value="426" table:style-name="ce1">
            <text:p>4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部分署第一岸巡隊暨烏石港新建工程</text:p>
          </table:table-cell>
          <table:table-cell office:value-type="string" table:style-name="ce1">
            <text:p>宜蘭縣頭城鎮港口里1鄰港墘路300號</text:p>
          </table:table-cell>
          <table:table-cell office:value-type="float" office:value="2677.09" table:style-name="ce1">
            <text:p>2677.09</text:p>
          </table:table-cell>
          <table:table-cell office:value-type="float" office:value="753.39" table:style-name="ce1">
            <text:p>753.39</text:p>
          </table:table-cell>
          <table:table-cell office:value-type="float" office:value="2856.22" table:style-name="ce1">
            <text:p>2856.22</text:p>
          </table:table-cell>
          <table:table-cell office:value-type="string" table:style-name="ce2">
            <text:p>108/11/13</text:p>
          </table:table-cell>
          <table:table-cell office:value-type="string" table:style-name="ce2">
            <text:p>108/11/13</text:p>
          </table:table-cell>
          <table:table-cell office:value-type="float" office:value="152459325" table:style-name="ce1">
            <text:p>152459325</text:p>
          </table:table-cell>
          <table:table-cell office:value-type="float" office:value="132459325" table:style-name="ce1">
            <text:p>132459325</text:p>
          </table:table-cell>
          <table:table-cell office:value-type="string" table:style-name="ce2">
            <text:p>109/03/25</text:p>
          </table:table-cell>
          <table:table-cell office:value-type="string" table:style-name="ce2">
            <text:p>110/10/06</text:p>
          </table:table-cell>
          <table:table-cell office:value-type="float" office:value="100" table:style-name="ce1">
            <text:p>10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部分署磺港執檢點新建工程</text:p>
          </table:table-cell>
          <table:table-cell office:value-type="string" table:style-name="ce1">
            <text:p>門牌尚未編定</text:p>
          </table:table-cell>
          <table:table-cell office:value-type="float" office:value="351.41" table:style-name="ce1">
            <text:p>351.41</text:p>
          </table:table-cell>
          <table:table-cell office:value-type="float" office:value="130.87" table:style-name="ce1">
            <text:p>130.87</text:p>
          </table:table-cell>
          <table:table-cell office:value-type="float" office:value="130.87" table:style-name="ce1">
            <text:p>130.87</text:p>
          </table:table-cell>
          <table:table-cell office:value-type="string" table:style-name="ce2">
            <text:p>110/04/29</text:p>
          </table:table-cell>
          <table:table-cell office:value-type="string" table:style-name="ce2">
            <text:p>110/04/29</text:p>
          </table:table-cell>
          <table:table-cell office:value-type="float" office:value="9982427" table:style-name="ce1">
            <text:p>9982427</text:p>
          </table:table-cell>
          <table:table-cell office:value-type="float" office:value="9554000" table:style-name="ce1">
            <text:p>9554000</text:p>
          </table:table-cell>
          <table:table-cell office:value-type="string" table:style-name="ce2">
            <text:p>110/07/29</text:p>
          </table:table-cell>
          <table:table-cell office:value-type="string" table:style-name="ce2">
            <text:p>111/04/29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高沐慈</meta:initial-creator>
    <dc:creator>高沐慈</dc:creator>
    <meta:creation-date>2017-10-20T23:41:04Z</meta:creation-date>
    <dc:date>2022-05-26T06:15:44Z</dc:date>
    <meta:editing-cycles>5</meta:editing-cycles>
    <meta:editing-duration>PT1792S</meta:editing-duration>
  </office:meta>
</office:document-meta>
</file>