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9000046F000006E86FC1891F89A93B546.svm" manifest:media-type=""/>
  <manifest:file-entry manifest:full-path="Pictures/20000009000049B10000718EFED50D93C48466B4.svm" manifest:media-type=""/>
  <manifest:file-entry manifest:full-path="Pictures/200000090000477D00006BE823F3F43FADD30A18.svm" manifest:media-type=""/>
  <manifest:file-entry manifest:full-path="Pictures/20000009000046F000006DF9BCE0CF2DB8C50C34.svm" manifest:media-type=""/>
  <manifest:file-entry manifest:full-path="Pictures/200000090000477D00006C0B14DC7794D9346387.svm" manifest:media-type=""/>
  <manifest:file-entry manifest:full-path="Pictures/20000009000046F000006CDE24A878AE2A505391.svm" manifest:media-type=""/>
  <manifest:file-entry manifest:full-path="Pictures/20000009000046F000006D02B7834EF3A254ACCC.svm" manifest:media-type=""/>
  <manifest:file-entry manifest:full-path="Pictures/20000009000049240000702D25795D95B758FCE6.svm" manifest:media-type=""/>
  <manifest:file-entry manifest:full-path="Pictures/200000090000492400006E86373EB71C05009E0C.svm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46mm"/>
    </style:style>
    <style:style style:name="co2" style:family="table-column">
      <style:table-column-properties fo:break-before="auto" style:column-width="119.86mm"/>
    </style:style>
    <style:style style:name="co3" style:family="table-column">
      <style:table-column-properties fo:break-before="auto" style:column-width="19.1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145.5mm" fo:break-before="auto" style:use-optimal-row-height="false"/>
    </style:style>
    <style:style style:name="ro3" style:family="table-row">
      <style:table-row-properties style:row-height="150.55mm" fo:break-before="auto" style:use-optimal-row-height="false"/>
    </style:style>
    <style:style style:name="ro4" style:family="table-row">
      <style:table-row-properties style:row-height="156.81mm" fo:break-before="auto" style:use-optimal-row-height="false"/>
    </style:style>
    <style:style style:name="ro5" style:family="table-row">
      <style:table-row-properties style:row-height="160.66mm" fo:break-before="auto" style:use-optimal-row-height="false"/>
    </style:style>
    <style:style style:name="ro6" style:family="table-row">
      <style:table-row-properties style:row-height="157.14mm" fo:break-before="auto" style:use-optimal-row-height="false"/>
    </style:style>
    <style:style style:name="ro7" style:family="table-row">
      <style:table-row-properties style:row-height="179.41mm" fo:break-before="auto" style:use-optimal-row-height="false"/>
    </style:style>
    <style:style style:name="ro8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shapes>
          <draw:frame draw:z-index="0" draw:name="影像 2" draw:style-name="gr1" draw:text-style-name="P1" svg:width="90.79mm" svg:height="139.94mm" svg:x="26.06mm" svg:y="7.63mm">
            <draw:image xlink:href="Pictures/20000009000049B10000718EFED50D93C48466B4.svm" xlink:type="simple" xlink:show="embed" xlink:actuate="onLoad">
              <text:p/>
            </draw:image>
          </draw:frame>
          <draw:frame draw:z-index="1" draw:name="影像 3" draw:style-name="gr1" draw:text-style-name="P1" svg:width="91.18mm" svg:height="142.06mm" svg:x="30.15mm" svg:y="153.86mm">
            <draw:image xlink:href="Pictures/20000009000046F000006E86FC1891F89A93B546.svm" xlink:type="simple" xlink:show="embed" xlink:actuate="onLoad">
              <text:p/>
            </draw:image>
          </draw:frame>
          <draw:frame draw:z-index="2" draw:name="影像 4" draw:style-name="gr1" draw:text-style-name="P1" svg:width="92.1mm" svg:height="142.77mm" svg:x="31.23mm" svg:y="301.25mm">
            <draw:image xlink:href="Pictures/20000009000046F000006DF9BCE0CF2DB8C50C34.svm" xlink:type="simple" xlink:show="embed" xlink:actuate="onLoad">
              <text:p/>
            </draw:image>
          </draw:frame>
          <draw:frame draw:z-index="3" draw:name="影像 5" draw:style-name="gr1" draw:text-style-name="P1" svg:width="93.76mm" svg:height="143.81mm" svg:x="27.86mm" svg:y="447.99mm">
            <draw:image xlink:href="Pictures/20000009000049240000702D25795D95B758FCE6.svm" xlink:type="simple" xlink:show="embed" xlink:actuate="onLoad">
              <text:p/>
            </draw:image>
          </draw:frame>
          <draw:frame draw:z-index="4" draw:name="影像 6" draw:style-name="gr1" draw:text-style-name="P1" svg:width="94.34mm" svg:height="142.41mm" svg:x="30.43mm" svg:y="610.94mm">
            <draw:image xlink:href="Pictures/200000090000477D00006BE823F3F43FADD30A18.svm" xlink:type="simple" xlink:show="embed" xlink:actuate="onLoad">
              <text:p/>
            </draw:image>
          </draw:frame>
          <draw:frame draw:z-index="5" draw:name="影像 7" draw:style-name="gr1" draw:text-style-name="P1" svg:width="93.56mm" svg:height="143.77mm" svg:x="31.31mm" svg:y="738.83mm">
            <draw:image xlink:href="Pictures/20000009000046F000006D02B7834EF3A254ACCC.svm" xlink:type="simple" xlink:show="embed" xlink:actuate="onLoad">
              <text:p/>
            </draw:image>
          </draw:frame>
          <draw:frame draw:z-index="6" draw:name="影像 8" draw:style-name="gr1" draw:text-style-name="P1" svg:width="96mm" svg:height="147.33mm" svg:x="32.76mm" svg:y="900.38mm">
            <draw:image xlink:href="Pictures/20000009000046F000006CDE24A878AE2A505391.svm" xlink:type="simple" xlink:show="embed" xlink:actuate="onLoad">
              <text:p/>
            </draw:image>
          </draw:frame>
          <draw:frame draw:z-index="7" draw:name="影像 9" draw:style-name="gr1" draw:text-style-name="P1" svg:width="95.95mm" svg:height="144.98mm" svg:x="30.49mm" svg:y="1058.12mm">
            <draw:image xlink:href="Pictures/200000090000477D00006C0B14DC7794D9346387.svm" xlink:type="simple" xlink:show="embed" xlink:actuate="onLoad">
              <text:p/>
            </draw:image>
          </draw:frame>
          <draw:frame draw:z-index="8" draw:name="影像 10" draw:style-name="gr1" draw:text-style-name="P1" svg:width="95.62mm" svg:height="144.48mm" svg:x="42.31mm" svg:y="1230.36mm">
            <draw:image xlink:href="Pictures/200000090000492400006E86373EB71C05009E0C.svm" xlink:type="simple" xlink:show="embed" xlink:actuate="onLoad">
              <text:p/>
            </draw:image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021" table:default-cell-style-name="ce1"/>
        <table:table-row table:style-name="ro1">
          <table:table-cell office:value-type="string" calcext:value-type="string">
            <text:p>項次</text:p>
          </table:table-cell>
          <table:table-cell office:value-type="string" calcext:value-type="string">
            <text:p><text:s/>108年度內部控制聲明書</text:p>
          </table:table-cell>
          <table:table-cell table:number-columns-repeated="1022"/>
        </table:table-row>
        <table:table-row table:style-name="ro2">
          <table:table-cell office:value-type="float" office:value="1" calcext:value-type="float">
            <text:p>1</text:p>
          </table:table-cell>
          <table:table-cell table:number-columns-repeated="1023"/>
        </table:table-row>
        <table:table-row table:style-name="ro2">
          <table:table-cell office:value-type="float" office:value="2" calcext:value-type="float">
            <text:p>2</text:p>
          </table:table-cell>
          <table:table-cell table:number-columns-repeated="1023"/>
        </table:table-row>
        <table:table-row table:style-name="ro3">
          <table:table-cell office:value-type="float" office:value="3" calcext:value-type="float">
            <text:p>3</text:p>
          </table:table-cell>
          <table:table-cell table:number-columns-repeated="1023"/>
        </table:table-row>
        <table:table-row table:style-name="ro4">
          <table:table-cell office:value-type="float" office:value="4" calcext:value-type="float">
            <text:p>4</text:p>
          </table:table-cell>
          <table:table-cell table:number-columns-repeated="1023"/>
        </table:table-row>
        <table:table-row table:style-name="ro2">
          <table:table-cell office:value-type="float" office:value="5" calcext:value-type="float">
            <text:p>5</text:p>
          </table:table-cell>
          <table:table-cell table:number-columns-repeated="1023"/>
        </table:table-row>
        <table:table-row table:style-name="ro2">
          <table:table-cell office:value-type="float" office:value="6" calcext:value-type="float">
            <text:p>6</text:p>
          </table:table-cell>
          <table:table-cell table:number-columns-repeated="1023"/>
        </table:table-row>
        <table:table-row table:style-name="ro5">
          <table:table-cell office:value-type="float" office:value="7" calcext:value-type="float">
            <text:p>7</text:p>
          </table:table-cell>
          <table:table-cell table:number-columns-repeated="1023"/>
        </table:table-row>
        <table:table-row table:style-name="ro6">
          <table:table-cell office:value-type="float" office:value="8" calcext:value-type="float">
            <text:p>8</text:p>
          </table:table-cell>
          <table:table-cell table:number-columns-repeated="1023"/>
        </table:table-row>
        <table:table-row table:style-name="ro7">
          <table:table-cell office:value-type="float" office:value="9" calcext:value-type="float">
            <text:p>9</text:p>
          </table:table-cell>
          <table:table-cell table:number-columns-repeated="1023"/>
        </table:table-row>
        <table:table-row table:style-name="ro1" table:number-rows-repeated="104856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  <table:database-ranges>
        <table:database-range table:name="表格1" table:target-range-address="工作表1.A1:工作表1.B1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27">0000/00/00</text:date>, <text:time style:data-style-name="N2" text:time-value="21:38:34.021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3.2$Windows_x86 LibreOffice_project/644e4637d1d8544fd9f56425bd6cec110e49301b</meta:generator>
    <meta:initial-creator>陳宣玟</meta:initial-creator>
    <meta:creation-date>2020-03-11T06:48:11Z</meta:creation-date>
    <dc:date>2021-01-27T21:40:43.902000000</dc:date>
    <meta:editing-duration>PT1H12M36S</meta:editing-duration>
    <meta:editing-cycles>14</meta:editing-cycles>
    <meta:document-statistic meta:table-count="1" meta:cell-count="11" meta:object-count="9"/>
  </office:meta>
</office:document-meta>
</file>