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4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12" table:default-cell-style-name="ce9"/>
        <table:table-column table:style-name="co2" table:number-columns-repeated="1011" table:default-cell-style-name="ce9"/>
        <table:table-column table:style-name="co3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海洋委員會海巡署110年2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5" table:number-rows-repeated="4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9">
          <table:table-cell table:style-name="ce8" office:value-type="string" calcext:value-type="string">
            <text:p>4.</text:p>
          </table:table-cell>
          <table:table-cell table:style-name="ce14" office:value-type="string" calcext:value-type="string">
            <text:p>預算來源查填公務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7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 style:data-style-name="N2" text:time-value="11:15:33.8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1-03-03T11:16:00.692000000</dc:date>
    <meta:print-date>2021-01-04T14:41:42.738000000</meta:print-date>
    <meta:editing-duration>PT6M48S</meta:editing-duration>
    <meta:editing-cycles>6</meta:editing-cycles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