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海洋委員會及所屬機關110年3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巡署</text:p>
          </table:table-cell>
          <table:table-cell table:style-name="ce4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08:25:47.5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1-04-01T08:26:38.953000000</dc:date>
    <meta:print-date>2021-03-02T09:39:38.446000000</meta:print-date>
    <meta:editing-duration>PT17M43S</meta:editing-duration>
    <meta:editing-cycles>9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