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海洋委員會及所屬機關110年7月份辦理政策<text:span text:style-name="T2">及</text:span><text:span text:style-name="T3">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number-rows-repeated="6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5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<text:span text:style-name="T8">業務</text:span>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傅世偉</dc:creator>
    <meta:creation-date>2020-11-02T02:13:46Z</meta:creation-date>
    <dc:date>2021-08-02T07:44:04Z</dc:date>
    <meta:print-date>2021-08-02T07:44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