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2">
            <text:p>海洋委員會及所屬機關110年9月份辦理政策及<text:span text:style-name="T8">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number-rows-repeated="6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<text:span text:style-name="T5">業務</text:span>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0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6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傅世偉</dc:creator>
    <meta:creation-date>2020-11-02T02:13:46Z</meta:creation-date>
    <dc:date>2021-09-30T02:47:41Z</dc:date>
    <meta:print-date>2021-09-30T02:47:3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