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5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3.5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47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84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2022070900001" table:style-name="ta1"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4"/>
        <table:table-column table:style-name="co9" table:default-cell-style-name="Default"/>
        <table:table-column table:style-name="co10" table:default-cell-style-name="Default"/>
        <table:table-column table:style-name="co11" table:default-cell-style-name="ce21"/>
        <table:table-row table:style-name="ro1">
          <table:table-cell table:style-name="Default" office:value-type="string" calcext:value-type="string">
            <text:p>Announc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Category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table:style-name="Default" office:value-type="string" calcext:value-type="string">
            <text:p>Coord</text:p>
          </table:table-cell>
          <table:table-cell table:style-name="Default" office:value-type="string" calcext:value-type="string">
            <text:p>Area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Height</text:p>
          </table:table-cell>
          <table:table-cell table:style-name="Default" office:value-type="string" calcext:value-type="string">
            <text:p>Phone</text:p>
          </table:table-cell>
        </table:table-row>
        <table:table-row table:style-name="ro2">
          <table:table-cell office:value-type="string" calcext:value-type="string">
            <text:p>東南沙分署 東沙指揮部</text:p>
            <text:p> 112年度第二季</text:p>
            <text:p>火砲對海實彈射擊</text:p>
          </table:table-cell>
          <table:table-cell office:value-type="string" calcext:value-type="string">
            <text:p>海巡署東南沙分署</text:p>
          </table:table-cell>
          <table:table-cell office:value-type="string" calcext:value-type="string">
            <text:p>實彈射擊</text:p>
          </table:table-cell>
          <table:table-cell office:value-type="string" calcext:value-type="string">
            <text:p>射擊通報</text:p>
          </table:table-cell>
          <table:table-cell office:value-type="string" calcext:value-type="string">
            <text:p>2024-02-24</text:p>
            <text:p>2024-03-02</text:p>
          </table:table-cell>
          <table:table-cell office:value-type="string" calcext:value-type="string">
            <text:p>23000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WGS84</text:p>
          </table:table-cell>
          <table:table-cell office:value-type="string" calcext:value-type="string">
            <text:p>[20.77,116.62], </text:p>
            <text:p>[20.77,116.83],</text:p>
            <text:p>[20.63,116.83],</text:p>
            <text:p>[20.63,116.62]</text:p>
          </table:table-cell>
          <table:table-cell office:value-type="string" calcext:value-type="string">
            <text:p>[20.70,116.72]</text:p>
          </table:table-cell>
          <table:table-cell office:value-type="string" calcext:value-type="string">
            <text:p>12000呎</text:p>
          </table:table-cell>
          <table:table-cell office:value-type="string" calcext:value-type="string">
            <text:p>(0989)512745</text:p>
          </table:table-cell>
        </table:table-row>
        <table:table-row table:style-name="ro2">
          <table:table-cell office:value-type="string" calcext:value-type="string">
            <text:p>東南沙分署</text:p>
            <text:p>南沙指揮部 111 年度第 三季火砲對海實彈射擊</text:p>
          </table:table-cell>
          <table:table-cell office:value-type="string" calcext:value-type="string">
            <text:p>海巡署東南沙分署</text:p>
          </table:table-cell>
          <table:table-cell office:value-type="string" calcext:value-type="string">
            <text:p>實彈射擊</text:p>
          </table:table-cell>
          <table:table-cell office:value-type="string" calcext:value-type="string">
            <text:p>射擊通報</text:p>
          </table:table-cell>
          <table:table-cell office:value-type="string" calcext:value-type="string">
            <text:p>2024-03-25</text:p>
          </table:table-cell>
          <table:table-cell office:value-type="string" calcext:value-type="string">
            <text:p>000000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WGS84</text:p>
          </table:table-cell>
          <table:table-cell office:value-type="string" calcext:value-type="string">
            <text:p>[10.41,114.29], </text:p>
            <text:p>[10.42,114.43],</text:p>
            <text:p>[10.31,114.43],</text:p>
            <text:p>[10.30,114.30]</text:p>
          </table:table-cell>
          <table:table-cell office:value-type="string" calcext:value-type="string">
            <text:p>[10.37,114.36]</text:p>
          </table:table-cell>
          <table:table-cell office:value-type="string" calcext:value-type="string">
            <text:p>12000呎</text:p>
          </table:table-cell>
          <table:table-cell office:value-type="string" calcext:value-type="string">
            <text:p>(0975)271080</text:p>
          </table:table-cell>
        </table:table-row>
        <table:table-row table:style-name="ro2">
          <table:table-cell office:value-type="string" calcext:value-type="string">
            <text:p>東南沙分署</text:p>
            <text:p>南沙指揮部 111 年度第 三季火砲對海實彈射擊</text:p>
          </table:table-cell>
          <table:table-cell office:value-type="string" calcext:value-type="string">
            <text:p>海巡署東南沙分署</text:p>
          </table:table-cell>
          <table:table-cell office:value-type="string" calcext:value-type="string">
            <text:p>實彈射擊</text:p>
          </table:table-cell>
          <table:table-cell office:value-type="string" calcext:value-type="string">
            <text:p>射擊通報</text:p>
          </table:table-cell>
          <table:table-cell office:value-type="string" calcext:value-type="string">
            <text:p>2024-04-01</text:p>
          </table:table-cell>
          <table:table-cell office:value-type="string" calcext:value-type="string">
            <text:p>000000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WGS84</text:p>
          </table:table-cell>
          <table:table-cell office:value-type="string" calcext:value-type="string">
            <text:p>[10.41,114.29], </text:p>
            <text:p>[10.42,114.43],</text:p>
            <text:p>[10.31,114.43],</text:p>
            <text:p>[10.30,114.30]</text:p>
          </table:table-cell>
          <table:table-cell office:value-type="string" calcext:value-type="string">
            <text:p>[10.37,114.36]</text:p>
          </table:table-cell>
          <table:table-cell office:value-type="string" calcext:value-type="string">
            <text:p>12000呎</text:p>
          </table:table-cell>
          <table:table-cell office:value-type="string" calcext:value-type="string">
            <text:p>(0975)2710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 style:data-style-name="N2" text:time-value="11:01:00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1" style:display-name="PageStyle_工作表1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2" style:display-name="PageStyle_工作表1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3" style:display-name="PageStyle_工作表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4" style:display-name="PageStyle_工作表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5" style:display-name="PageStyle_工作表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6" style:display-name="PageStyle_工作表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7" style:display-name="PageStyle_工作表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8" style:display-name="PageStyle_工作表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9" style:display-name="PageStyle_工作表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0" style:display-name="PageStyle_工作表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1" style:display-name="PageStyle_工作表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2" style:display-name="PageStyle_工作表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3" style:display-name="PageStyle_工作表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4" style:display-name="PageStyle_工作表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5" style:display-name="PageStyle_工作表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6" style:display-name="PageStyle_工作表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7" style:display-name="PageStyle_工作表1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8" style:display-name="PageStyle_工作表1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9" style:display-name="PageStyle_工作表1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0" style:display-name="PageStyle_工作表1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1" style:display-name="PageStyle_工作表1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2" style:display-name="PageStyle_工作表1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3" style:display-name="PageStyle_工作表1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4" style:display-name="PageStyle_工作表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5" style:display-name="PageStyle_工作表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6" style:display-name="PageStyle_工作表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7" style:display-name="PageStyle_工作表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8" style:display-name="PageStyle_工作表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9" style:display-name="PageStyle_工作表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0" style:display-name="PageStyle_工作表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1" style:display-name="PageStyle_工作表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2" style:display-name="PageStyle_工作表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3" style:display-name="PageStyle_工作表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4" style:display-name="PageStyle_工作表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5" style:display-name="PageStyle_工作表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6" style:display-name="PageStyle_工作表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7" style:display-name="PageStyle_工作表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8" style:display-name="PageStyle_工作表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9" style:display-name="PageStyle_工作表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0" style:display-name="PageStyle_工作表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1" style:display-name="PageStyle_工作表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2" style:display-name="PageStyle_工作表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3" style:display-name="PageStyle_工作表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4" style:display-name="PageStyle_工作表1 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4-02-27T11:01:30.589000000</dc:date>
    <meta:editing-duration>PT5H9M24S</meta:editing-duration>
    <meta:editing-cycles>63</meta:editing-cycles>
    <meta:document-statistic meta:table-count="1" meta:cell-count="48" meta:object-count="0"/>
  </office:meta>
</office:document-meta>
</file>