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57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9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3" table:number-rows-spanned="1" table:style-name="ce26">
            <text:p>海洋委員會暨所屬機關(構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7">
            <text:p>中華民國113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海巡署</text:p>
          </table:table-cell>
          <table:table-cell office:value-type="string" table:style-name="ce21">
            <text:p>海巡署「人才招募推廣影片」公益平台託播案</text:p>
          </table:table-cell>
          <table:table-cell office:value-type="string" table:style-name="ce6">
            <text:p>電視媒體</text:p>
          </table:table-cell>
          <table:table-cell office:value-type="string" table:style-name="ce19">
            <text:p>113.01.01-</text:p>
            <text:p>113.01.31</text:p>
          </table:table-cell>
          <table:table-cell office:value-type="string" table:style-name="ce6">
            <text:p>秘書室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1">
            <text:p>中視、台視、民視、華視、原民台、客語台等6家無線電視台</text:p>
          </table:table-cell>
          <table:table-cell office:value-type="string" table:style-name="ce21">
            <text:p>深化民眾對海巡工作之認知，增進國人對海巡機關之認同，提升整體人才招募成效</text:p>
          </table:table-cell>
          <table:table-cell office:value-type="string" table:style-name="ce21">
            <text:p>中視、台視、民視、華視、原民台、客語台等6家無線電視台</text:p>
          </table:table-cell>
          <table:table-cell office:value-type="string" table:style-name="ce7">
            <text:p>電視台託播皆屬公益廣告，無費用支出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海巡署</text:p>
          </table:table-cell>
          <table:table-cell office:value-type="string" table:style-name="ce21">
            <text:p>海巡署「112年施政成效影片」網路平台託播案</text:p>
          </table:table-cell>
          <table:table-cell office:value-type="string" table:style-name="ce6">
            <text:p>網路媒體</text:p>
          </table:table-cell>
          <table:table-cell office:value-type="string" table:style-name="ce19">
            <text:p>113.01.05-</text:p>
            <text:p>113.01.20</text:p>
          </table:table-cell>
          <table:table-cell office:value-type="string" table:style-name="ce6">
            <text:p>秘書室</text:p>
          </table:table-cell>
          <table:table-cell office:value-type="string" table:style-name="ce22">
            <text:p>巡防作業─一般事務費</text:p>
          </table:table-cell>
          <table:table-cell office:value-type="string" table:style-name="ce22">
            <text:p>媒體政策及業務宣導經費</text:p>
          </table:table-cell>
          <table:table-cell office:value-type="string" table:style-name="ce20">
            <text:p>新台幣45,243元</text:p>
          </table:table-cell>
          <table:table-cell office:value-type="string" table:style-name="ce21">
            <text:p>Youtube<text:span text:style-name="T10">及</text:span><text:span text:style-name="T5">Facebook</text:span><text:span text:style-name="T10">等</text:span><text:span text:style-name="T5">2</text:span><text:span text:style-name="T10">家網路社群平台</text:span></text:p>
          </table:table-cell>
          <table:table-cell office:value-type="string" table:style-name="ce21">
            <text:p>深化民眾對海巡工作之認知，增進國人對海巡機關之認同，提升整體人才招募成效</text:p>
          </table:table-cell>
          <table:table-cell office:value-type="string" table:style-name="ce21">
            <text:p>Youtube<text:span text:style-name="T10">及</text:span><text:span text:style-name="T5">Facebook</text:span><text:span text:style-name="T10">等</text:span><text:span text:style-name="T5">2</text:span><text:span text:style-name="T10">家網路社群平台</text:span></text:p>
          </table:table-cell>
          <table:table-cell table:style-name="ce7"/>
          <table:table-cell table:number-columns-repeated="16372" table:style-name="ce1"/>
        </table:table-row>
        <table:table-row table:style-name="ro6">
          <table:table-cell office:value-type="string" table:style-name="ce21">
            <text:p>海巡署艦隊分署</text:p>
          </table:table-cell>
          <table:table-cell office:value-type="string" table:style-name="ce21">
            <text:p>113年財團法人中央通訊社新聞上搞權限採購</text:p>
          </table:table-cell>
          <table:table-cell office:value-type="string" table:style-name="ce6">
            <text:p>網路媒體</text:p>
          </table:table-cell>
          <table:table-cell office:value-type="string" table:style-name="ce19">
            <text:p>113.01.01-113.12.31</text:p>
          </table:table-cell>
          <table:table-cell office:value-type="string" table:style-name="ce6">
            <text:p>艦隊分署秘書室</text:p>
          </table:table-cell>
          <table:table-cell office:value-type="string" table:style-name="ce22">
            <text:p>艦艇勤務─一般事務費</text:p>
          </table:table-cell>
          <table:table-cell office:value-type="string" table:style-name="ce22">
            <text:p>媒體政策及業務宣導經費</text:p>
          </table:table-cell>
          <table:table-cell office:value-type="string" table:style-name="ce20">
            <text:p>新台幣98,000元</text:p>
          </table:table-cell>
          <table:table-cell office:value-type="string" table:style-name="ce21">
            <text:p>財團法人中央通訊社</text:p>
          </table:table-cell>
          <table:table-cell office:value-type="string" table:style-name="ce21">
            <text:p>透過電子媒體辦理艦隊勤務海域安全及執法、漁業巡護、國艦國造等工作推動宣導、託播與刊登等，藉以深耕國人海洋文化與海巡任務認知。</text:p>
          </table:table-cell>
          <table:table-cell office:value-type="string" table:style-name="ce21">
            <text:p>中央通訊社訊息平台</text:p>
          </table:table-cell>
          <table:table-cell table:style-name="ce7"/>
          <table:table-cell table:number-columns-repeated="16372" table:style-name="ce1"/>
        </table:table-row>
        <table:table-row table:style-name="ro7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 table:style-name="ce1"/>
        </table:table-row>
        <table:table-row table:style-name="ro8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3">
            <text:p>本表係依預算法第<text:span text:style-name="T6">62</text:span>條之<text:span text:style-name="T6">1</text:span>規範，凡編列預算於平面媒體、廣播媒體、網路媒體<text:span text:style-name="T6">(</text:span>含社群媒體<text:span text:style-name="T6">)</text:span>及電視媒體辦理政策及業務宣導為填表範圍。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4">
            <text:p>本表所稱之財團法人，係指政府捐助基金<text:span text:style-name="T8">50</text:span>％以上成立之財團法人。</text:p>
          </table:table-cell>
          <table:covered-table-cell table:number-columns-repeated="10"/>
          <table:table-cell table:number-columns-repeated="16372" table:style-name="ce1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5">
            <text:p>宣導期程部分<text:span text:style-name="T2">，</text:span>請依委託製播宣導之涵蓋期程，並針對季內刊登<text:span text:style-name="T6">(</text:span>播出<text:span text:style-name="T6">)</text:span>時間或次數填列，如<text:span text:style-name="T6">109.10.1-109.12.31(</text:span>涵蓋期程<text:span text:style-name="T6">)</text:span>；<text:span text:style-name="T6">109.10.1</text:span><text:span text:style-name="T2">、</text:span><text:span text:style-name="T6">109.12.1(</text:span>播出時間<text:span text:style-name="T6">)</text:span>或<text:span text:style-name="T6">2</text:span>次<text:span text:style-name="T6">(</text:span>刊登次數<text:span text:style-name="T6">)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1"/>
          <table:table-cell table:style-name="ce13"/>
          <table:table-cell table:number-columns-repeated="8" table:style-name="ce14"/>
          <table:table-cell table:number-columns-repeated="16372" table:style-name="ce1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8">財團法人</text:span>預算。</text:p>
          </table:table-cell>
          <table:table-cell table:style-name="ce1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 table:style-name="ce1"/>
        </table:table-row>
        <table:table-row table:style-name="ro10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5">
            <text:p>預算科目部分，總預算<text:span text:style-name="T2">、</text:span>特別預算及政事型特種基金填至業務<text:span text:style-name="T6">(</text:span>工作<text:span text:style-name="T6">)</text:span>計畫；業權型基金填至損益表（收支餘絀表）<text:span text:style-name="T6">3</text:span>級科目（<text:span text:style-name="T6">xx</text:span>成本或<text:span text:style-name="T6">xx</text:span>費用）；<text:span text:style-name="T8">財團法人填至收支營運表3級科目（xx支出或xx費用）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1"/>
          <table:table-cell table:number-columns-repeated="9" table:style-name="ce13"/>
          <table:table-cell table:number-columns-repeated="16372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39375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童建歷</dc:creator>
    <meta:creation-date>2020-11-01T18:13:46Z</meta:creation-date>
    <dc:date>2024-05-07T09:00:35Z</dc:date>
    <meta:print-date>2023-03-30T01:22:06Z</meta:print-date>
    <meta:editing-cycles>33</meta:editing-cycles>
    <meta:editing-duration>PT260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