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14.737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細明體" style:font-name-asian="細明體1" style:font-name-complex="細明體1"/>
    </style:style>
    <style:style style:name="ce3" style:family="table-cell" style:parent-style-name="Default" style:data-style-name="N0">
      <style:text-properties style:font-name="細明體" style:font-name-asian="細明體1" style:font-name-complex="細明體1"/>
    </style:style>
    <style:style style:name="ce4" style:family="table-cell" style:parent-style-name="Default" style:data-style-name="N0">
      <style:text-properties fo:color="#0000ff" style:font-name="細明體" style:text-underline-style="solid" style:text-underline-width="auto" style:text-underline-color="font-color" style:font-name-asian="細明體1" style:font-name-complex="細明體1"/>
    </style:style>
    <style:style style:name="ce5" style:family="table-cell" style:parent-style-name="超連結" style:data-style-name="N0">
      <style:table-cell-properties fo:background-color="transparent" style:vertical-align="middle"/>
      <style:text-properties fo:color="#0000ff" style:font-name="細明體" style:text-underline-style="solid" style:text-underline-width="auto" style:text-underline-color="font-color" style:font-name-asian="細明體1" style:font-name-complex="細明體1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61" table:default-cell-style-name="ce3"/>
        <table:table-column table:style-name="co5" table:number-columns-repeated="960" table:default-cell-style-name="ce1"/>
        <table:table-row table:style-name="ro1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內容</text:p>
          </table:table-cell>
          <table:table-cell office:value-type="string" calcext:value-type="string">
            <text:p>網址</text:p>
          </table:table-cell>
          <table:table-cell table:number-columns-repeated="102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07年04月(pdf檔)</text:p>
          </table:table-cell>
          <table:table-cell table:style-name="ce4" office:value-type="string" calcext:value-type="string">
            <text:p>http://www.cga.gov.tw/GipOpen/wSite/public/Attachment/Mk201804.pdf</text:p>
          </table:table-cell>
          <table:table-cell table:number-columns-repeated="1021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107年05月(pdf檔)</text:p>
          </table:table-cell>
          <table:table-cell table:style-name="ce4" office:value-type="string" calcext:value-type="string">
            <text:p>http://www.cga.gov.tw/GipOpen/wSite/public/Attachment/Mk201805.pdf</text:p>
          </table:table-cell>
          <table:table-cell table:number-columns-repeated="1021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07年06月(pdf檔)</text:p>
          </table:table-cell>
          <table:table-cell table:style-name="ce4" office:value-type="string" calcext:value-type="string">
            <text:p>http://www.cga.gov.tw/GipOpen/wSite/public/Attachment/Mk201806.pdf</text:p>
          </table:table-cell>
          <table:table-cell table:number-columns-repeated="1021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107年07月(pdf檔)</text:p>
          </table:table-cell>
          <table:table-cell table:style-name="ce4" office:value-type="string" calcext:value-type="string">
            <text:p>http://www.cga.gov.tw/GipOpen/wSite/public/Attachment/Mk201807.pdf</text:p>
          </table:table-cell>
          <table:table-cell table:number-columns-repeated="1021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107年08月(pdf檔)</text:p>
          </table:table-cell>
          <table:table-cell table:style-name="ce4" office:value-type="string" calcext:value-type="string">
            <text:p>http://www.cga.gov.tw/GipOpen/wSite/public/Attachment/Mk201808.pdf</text:p>
          </table:table-cell>
          <table:table-cell table:number-columns-repeated="1021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107年09月(pdf檔)</text:p>
          </table:table-cell>
          <table:table-cell table:style-name="ce4" office:value-type="string" calcext:value-type="string">
            <text:p>http://www.cga.gov.tw/GipOpen/wSite/public/Attachment/Mk201809.pdf</text:p>
          </table:table-cell>
          <table:table-cell table:number-columns-repeated="1021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107年10月(pdf檔)</text:p>
          </table:table-cell>
          <table:table-cell table:style-name="ce4" office:value-type="string" calcext:value-type="string">
            <text:p>http://www.cga.gov.tw/GipOpen/wSite/public/Attachment/Mk201810.pdf</text:p>
          </table:table-cell>
          <table:table-cell table:number-columns-repeated="1021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107年11月(pdf檔)</text:p>
          </table:table-cell>
          <table:table-cell table:style-name="ce4" office:value-type="string" calcext:value-type="string">
            <text:p>http://www.cga.gov.tw/GipOpen/wSite/public/Attachment/Mk201811.pdf</text:p>
          </table:table-cell>
          <table:table-cell table:number-columns-repeated="1021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107年12月(pdf檔)</text:p>
          </table:table-cell>
          <table:table-cell table:style-name="ce4" office:value-type="string" calcext:value-type="string">
            <text:p>http://www.cga.gov.tw/GipOpen/wSite/public/Attachment/Mk201812.pdf</text:p>
          </table:table-cell>
          <table:table-cell table:number-columns-repeated="1021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108年01月(pdf檔)</text:p>
          </table:table-cell>
          <table:table-cell table:style-name="ce4" office:value-type="string" calcext:value-type="string">
            <text:p>http://www.cga.gov.tw/GipOpen/wSite/public/Attachment/Mk201901.pdf</text:p>
          </table:table-cell>
          <table:table-cell table:number-columns-repeated="1021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108年02月(pdf檔)</text:p>
          </table:table-cell>
          <table:table-cell table:style-name="ce4" office:value-type="string" calcext:value-type="string">
            <text:p>http://www.cga.gov.tw/GipOpen/wSite/public/Attachment/Mk201902.pdf</text:p>
          </table:table-cell>
          <table:table-cell table:number-columns-repeated="1021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108年03月(pdf檔)</text:p>
          </table:table-cell>
          <table:table-cell table:style-name="ce4" office:value-type="string" calcext:value-type="string">
            <text:p>http://www.cga.gov.tw/GipOpen/wSite/public/Attachment/Mk201903.pdf</text:p>
          </table:table-cell>
          <table:table-cell table:number-columns-repeated="1021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108年04月(pdf檔)</text:p>
          </table:table-cell>
          <table:table-cell table:style-name="ce4" office:value-type="string" calcext:value-type="string">
            <text:p>http://www.cga.gov.tw/GipOpen/wSite/public/Attachment/Mk201904.pdf</text:p>
          </table:table-cell>
          <table:table-cell table:number-columns-repeated="1021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108年05月(pdf檔)</text:p>
          </table:table-cell>
          <table:table-cell table:style-name="ce4" office:value-type="string" calcext:value-type="string">
            <text:p>http://www.cga.gov.tw/GipOpen/wSite/public/Attachment/Mk201905.pdf</text:p>
          </table:table-cell>
          <table:table-cell table:number-columns-repeated="1021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108年06月(pdf檔)</text:p>
          </table:table-cell>
          <table:table-cell table:style-name="ce4" office:value-type="string" calcext:value-type="string">
            <text:p>http://www.cga.gov.tw/GipOpen/wSite/public/Attachment/Mk201906.pdf</text:p>
          </table:table-cell>
          <table:table-cell table:number-columns-repeated="1021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108年07月(pdf檔)</text:p>
          </table:table-cell>
          <table:table-cell table:style-name="ce4" office:value-type="string" calcext:value-type="string">
            <text:p>http://www.cga.gov.tw/GipOpen/wSite/public/Attachment/Mk201907.pdf</text:p>
          </table:table-cell>
          <table:table-cell table:number-columns-repeated="1021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108年08月(pdf檔)</text:p>
          </table:table-cell>
          <table:table-cell table:style-name="ce4" office:value-type="string" calcext:value-type="string">
            <text:p>http://www.cga.gov.tw/GipOpen/wSite/public/Attachment/Mk201908.pdf</text:p>
          </table:table-cell>
          <table:table-cell table:number-columns-repeated="1021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108年09月(pdf檔)</text:p>
          </table:table-cell>
          <table:table-cell table:style-name="ce4" office:value-type="string" calcext:value-type="string">
            <text:p>http://www.cga.gov.tw/GipOpen/wSite/public/Attachment/Mk201909.pdf</text:p>
          </table:table-cell>
          <table:table-cell table:number-columns-repeated="1021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108年10月(pdf檔)</text:p>
          </table:table-cell>
          <table:table-cell table:style-name="ce4" office:value-type="string" calcext:value-type="string">
            <text:p>http://www.cga.gov.tw/GipOpen/wSite/public/Attachment/Mk201910.pdf</text:p>
          </table:table-cell>
          <table:table-cell table:number-columns-repeated="1021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108年11月(pdf檔)</text:p>
          </table:table-cell>
          <table:table-cell table:style-name="ce4" office:value-type="string" calcext:value-type="string">
            <text:p>http://www.cga.gov.tw/GipOpen/wSite/public/Attachment/Mk201911.pdf</text:p>
          </table:table-cell>
          <table:table-cell table:number-columns-repeated="1021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108年12月(pdf檔)</text:p>
          </table:table-cell>
          <table:table-cell table:style-name="ce4" office:value-type="string" calcext:value-type="string">
            <text:p>http://www.cga.gov.tw/GipOpen/wSite/public/Attachment/Mk201912.pdf</text:p>
          </table:table-cell>
          <table:table-cell table:number-columns-repeated="1021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109年01月(pdf檔)</text:p>
          </table:table-cell>
          <table:table-cell table:style-name="ce4" office:value-type="string" calcext:value-type="string">
            <text:p>http://www.cga.gov.tw/GipOpen/wSite/public/Attachment/Mk202001.pdf</text:p>
          </table:table-cell>
          <table:table-cell table:number-columns-repeated="1021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109年02月(pdf檔)</text:p>
          </table:table-cell>
          <table:table-cell table:style-name="ce4" office:value-type="string" calcext:value-type="string">
            <text:p>http://www.cga.gov.tw/GipOpen/wSite/public/Attachment/Mk202002.pdf</text:p>
          </table:table-cell>
          <table:table-cell table:number-columns-repeated="1021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109年03月(pdf檔)</text:p>
          </table:table-cell>
          <table:table-cell table:style-name="ce4" office:value-type="string" calcext:value-type="string">
            <text:p>http://www.cga.gov.tw/GipOpen/wSite/public/Attachment/Mk202003.pdf</text:p>
          </table:table-cell>
          <table:table-cell table:number-columns-repeated="1021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109年04月(pdf檔)</text:p>
          </table:table-cell>
          <table:table-cell table:style-name="ce4" office:value-type="string" calcext:value-type="string">
            <text:p>http://www.cga.gov.tw/GipOpen/wSite/public/Attachment/Mk202004.pdf</text:p>
          </table:table-cell>
          <table:table-cell table:number-columns-repeated="1021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109年05月(pdf檔)</text:p>
          </table:table-cell>
          <table:table-cell table:style-name="ce4" office:value-type="string" calcext:value-type="string">
            <text:p>http://www.cga.gov.tw/GipOpen/wSite/public/Attachment/Mk202005.pdf</text:p>
          </table:table-cell>
          <table:table-cell table:number-columns-repeated="1021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109年06月(pdf檔)</text:p>
          </table:table-cell>
          <table:table-cell table:style-name="ce4" office:value-type="string" calcext:value-type="string">
            <text:p>http://www.cga.gov.tw/GipOpen/wSite/public/Attachment/Mk202006.pdf</text:p>
          </table:table-cell>
          <table:table-cell table:number-columns-repeated="1021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109年07月(pdf檔)</text:p>
          </table:table-cell>
          <table:table-cell table:style-name="ce4" office:value-type="string" calcext:value-type="string">
            <text:p>http://www.cga.gov.tw/GipOpen/wSite/public/Attachment/Mk202007.pdf</text:p>
          </table:table-cell>
          <table:table-cell table:number-columns-repeated="1021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109年08月(pdf檔)</text:p>
          </table:table-cell>
          <table:table-cell table:style-name="ce4" office:value-type="string" calcext:value-type="string">
            <text:p>http://www.cga.gov.tw/GipOpen/wSite/public/Attachment/Mk202008.pdf</text:p>
          </table:table-cell>
          <table:table-cell table:number-columns-repeated="1021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109年09月(pdf檔)</text:p>
          </table:table-cell>
          <table:table-cell table:style-name="ce4" office:value-type="string" calcext:value-type="string">
            <text:p>http://www.cga.gov.tw/GipOpen/wSite/public/Attachment/Mk202009.pdf</text:p>
          </table:table-cell>
          <table:table-cell table:number-columns-repeated="1021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109年10月(pdf檔)</text:p>
          </table:table-cell>
          <table:table-cell table:style-name="ce4" office:value-type="string" calcext:value-type="string">
            <text:p>http://www.cga.gov.tw/GipOpen/wSite/public/Attachment/Mk202010.pdf</text:p>
          </table:table-cell>
          <table:table-cell table:number-columns-repeated="1021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109年11月(pdf檔)</text:p>
          </table:table-cell>
          <table:table-cell table:style-name="ce4" office:value-type="string" calcext:value-type="string">
            <text:p>http://www.cga.gov.tw/GipOpen/wSite/public/Attachment/Mk202011.pdf</text:p>
          </table:table-cell>
          <table:table-cell table:number-columns-repeated="1021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109年12月(pdf檔)</text:p>
          </table:table-cell>
          <table:table-cell table:style-name="ce4" office:value-type="string" calcext:value-type="string">
            <text:p>http://www.cga.gov.tw/GipOpen/wSite/public/Attachment/Mk202012.pdf</text:p>
          </table:table-cell>
          <table:table-cell table:number-columns-repeated="1021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110年01月(pdf檔)</text:p>
          </table:table-cell>
          <table:table-cell table:style-name="ce5" office:value-type="string" calcext:value-type="string">
            <text:p><text:a xlink:href="http://www.cga.gov.tw/GipOpen/wSite/public/Attachment/Mk202101.pdf" xlink:type="simple">http://www.cga.gov.tw/GipOpen/wSite/public/Attachment/Mk202101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110年02月(pdf檔)</text:p>
          </table:table-cell>
          <table:table-cell table:style-name="ce4" office:value-type="string" calcext:value-type="string">
            <text:p><text:a xlink:href="http://www.cga.gov.tw/GipOpen/wSite/public/Attachment/Mk202102.pdf" xlink:type="simple">http://www.cga.gov.tw/GipOpen/wSite/public/Attachment/Mk202102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110年03月(pdf檔)</text:p>
          </table:table-cell>
          <table:table-cell table:style-name="ce4" office:value-type="string" calcext:value-type="string">
            <text:p><text:a xlink:href="http://www.cga.gov.tw/GipOpen/wSite/public/Attachment/Mk202103.pdf" xlink:type="simple">http://www.cga.gov.tw/GipOpen/wSite/public/Attachment/Mk202103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110年04月(pdf檔)</text:p>
          </table:table-cell>
          <table:table-cell table:style-name="ce4" office:value-type="string" calcext:value-type="string">
            <text:p><text:a xlink:href="http://www.cga.gov.tw/GipOpen/wSite/public/Attachment/Mk202104.pdf" xlink:type="simple">http://www.cga.gov.tw/GipOpen/wSite/public/Attachment/Mk202104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110年05月(pdf檔)</text:p>
          </table:table-cell>
          <table:table-cell table:style-name="ce4" office:value-type="string" calcext:value-type="string">
            <text:p><text:a xlink:href="http://www.cga.gov.tw/GipOpen/wSite/public/Attachment/Mk202105.pdf" xlink:type="simple">http://www.cga.gov.tw/GipOpen/wSite/public/Attachment/Mk202105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110年06月(pdf檔)</text:p>
          </table:table-cell>
          <table:table-cell table:style-name="ce4" office:value-type="string" calcext:value-type="string">
            <text:p><text:a xlink:href="http://www.cga.gov.tw/GipOpen/wSite/public/Attachment/Mk202106.pdf" xlink:type="simple">http://www.cga.gov.tw/GipOpen/wSite/public/Attachment/Mk202106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110年07月(pdf檔)</text:p>
          </table:table-cell>
          <table:table-cell table:style-name="ce4" office:value-type="string" calcext:value-type="string">
            <text:p><text:a xlink:href="http://www.cga.gov.tw/GipOpen/wSite/public/Attachment/Mk202107.pdf" xlink:type="simple">http://www.cga.gov.tw/GipOpen/wSite/public/Attachment/Mk202107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110年08月(pdf檔)</text:p>
          </table:table-cell>
          <table:table-cell table:style-name="ce4" office:value-type="string" calcext:value-type="string">
            <text:p><text:a xlink:href="http://www.cga.gov.tw/GipOpen/wSite/public/Attachment/Mk202108.pdf" xlink:type="simple">http://www.cga.gov.tw/GipOpen/wSite/public/Attachment/Mk202108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110年09月(pdf檔)</text:p>
          </table:table-cell>
          <table:table-cell table:style-name="ce4" office:value-type="string" calcext:value-type="string">
            <text:p><text:a xlink:href="http://www.cga.gov.tw/GipOpen/wSite/public/Attachment/Mk202109.pdf" xlink:type="simple">http://www.cga.gov.tw/GipOpen/wSite/public/Attachment/Mk202109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110年10月(pdf檔)</text:p>
          </table:table-cell>
          <table:table-cell table:style-name="ce4" office:value-type="string" calcext:value-type="string">
            <text:p><text:a xlink:href="http://www.cga.gov.tw/GipOpen/wSite/public/Attachment/Mk202110.pdf" xlink:type="simple">http://www.cga.gov.tw/GipOpen/wSite/public/Attachment/Mk202110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110年11月(pdf檔)</text:p>
          </table:table-cell>
          <table:table-cell table:style-name="ce4" office:value-type="string" calcext:value-type="string">
            <text:p><text:a xlink:href="http://www.cga.gov.tw/GipOpen/wSite/public/Attachment/Mk202111.pdf" xlink:type="simple">http://www.cga.gov.tw/GipOpen/wSite/public/Attachment/Mk202111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110年12月(pdf檔)</text:p>
          </table:table-cell>
          <table:table-cell table:style-name="ce4" office:value-type="string" calcext:value-type="string">
            <text:p><text:a xlink:href="http://www.cga.gov.tw/GipOpen/wSite/public/Attachment/Mk202112.pdf" xlink:type="simple">http://www.cga.gov.tw/GipOpen/wSite/public/Attachment/Mk202112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111年01月(pdf檔)</text:p>
          </table:table-cell>
          <table:table-cell table:style-name="ce4" office:value-type="string" calcext:value-type="string">
            <text:p><text:a xlink:href="http://www.cga.gov.tw/GipOpen/wSite/public/Attachment/Mk202201.pdf" xlink:type="simple">http://www.cga.gov.tw/GipOpen/wSite/public/Attachment/Mk202201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111年02月(pdf檔)</text:p>
          </table:table-cell>
          <table:table-cell table:style-name="ce4" office:value-type="string" calcext:value-type="string">
            <text:p><text:a xlink:href="http://www.cga.gov.tw/GipOpen/wSite/public/Attachment/Mk202202.pdf" xlink:type="simple">http://www.cga.gov.tw/GipOpen/wSite/public/Attachment/Mk202202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111年03月(pdf檔)</text:p>
          </table:table-cell>
          <table:table-cell table:style-name="ce4" office:value-type="string" calcext:value-type="string">
            <text:p><text:a xlink:href="http://www.cga.gov.tw/GipOpen/wSite/public/Attachment/Mk202203.pdf" xlink:type="simple">http://www.cga.gov.tw/GipOpen/wSite/public/Attachment/Mk202203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111年04月(pdf檔)</text:p>
          </table:table-cell>
          <table:table-cell table:style-name="ce4" office:value-type="string" calcext:value-type="string">
            <text:p><text:a xlink:href="http://www.cga.gov.tw/GipOpen/wSite/public/Attachment/Mk202204.pdf" xlink:type="simple">http://www.cga.gov.tw/GipOpen/wSite/public/Attachment/Mk202204.pdf</text:a></text:p>
          </table:table-cell>
          <table:table-cell table:number-columns-repeated="1021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111年05月(pdf檔)</text:p>
          </table:table-cell>
          <table:table-cell table:style-name="ce4" office:value-type="string" calcext:value-type="string">
            <text:p>http://www.cga.gov.tw/GipOpen/wSite/public/Attachment/Mk202205.pdf</text:p>
          </table:table-cell>
          <table:table-cell table:number-columns-repeated="1021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span text:style-name="T1">111</text:span>年06月(pdf檔)</text:p>
          </table:table-cell>
          <table:table-cell table:style-name="ce4" office:value-type="string" calcext:value-type="string">
            <text:p><text:a xlink:href="http://www.cga.gov.tw/GipOpen/wSite/public/Attachment/Mk202206" xlink:type="simple">http://www.cga.gov.tw/GipOpen/wSite/public/Attachment/Mk202206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span text:style-name="T1">111</text:span>年07月(pdf檔)</text:p>
          </table:table-cell>
          <table:table-cell table:style-name="ce4" office:value-type="string" calcext:value-type="string">
            <text:p><text:a xlink:href="http://www.cga.gov.tw/GipOpen/wSite/public/Attachment/Mk202207" xlink:type="simple">http://www.cga.gov.tw/GipOpen/wSite/public/Attachment/Mk202207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span text:style-name="T1">111</text:span>年08月(pdf檔)</text:p>
          </table:table-cell>
          <table:table-cell table:style-name="ce4" office:value-type="string" calcext:value-type="string">
            <text:p><text:a xlink:href="http://www.cga.gov.tw/GipOpen/wSite/public/Attachment/Mk202208" xlink:type="simple">http://www.cga.gov.tw/GipOpen/wSite/public/Attachment/Mk202208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span text:style-name="T1">111</text:span>年09月(pdf檔)</text:p>
          </table:table-cell>
          <table:table-cell table:style-name="ce4" office:value-type="string" calcext:value-type="string">
            <text:p><text:a xlink:href="http://www.cga.gov.tw/GipOpen/wSite/public/Attachment/Mk202209" xlink:type="simple">http://www.cga.gov.tw/GipOpen/wSite/public/Attachment/Mk202209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span text:style-name="T1">111</text:span>年10月(pdf檔)</text:p>
          </table:table-cell>
          <table:table-cell table:style-name="ce4" office:value-type="string" calcext:value-type="string">
            <text:p><text:a xlink:href="http://www.cga.gov.tw/GipOpen/wSite/public/Attachment/Mk202210" xlink:type="simple">http://www.cga.gov.tw/GipOpen/wSite/public/Attachment/Mk202210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<text:span text:style-name="T1">111</text:span>年11月(pdf檔)</text:p>
          </table:table-cell>
          <table:table-cell table:style-name="ce4" office:value-type="string" calcext:value-type="string">
            <text:p><text:a xlink:href="http://www.cga.gov.tw/GipOpen/wSite/public/Attachment/Mk202211" xlink:type="simple">http://www.cga.gov.tw/GipOpen/wSite/public/Attachment/Mk202211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span text:style-name="T1">111</text:span>年12月(pdf檔)</text:p>
          </table:table-cell>
          <table:table-cell table:style-name="ce4" office:value-type="string" calcext:value-type="string">
            <text:p><text:a xlink:href="http://www.cga.gov.tw/GipOpen/wSite/public/Attachment/Mk202212" xlink:type="simple">http://www.cga.gov.tw/GipOpen/wSite/public/Attachment/Mk202212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112年01月(pdf檔)</text:p>
          </table:table-cell>
          <table:table-cell table:style-name="ce4" office:value-type="string" calcext:value-type="string">
            <text:p>http://www.cga.gov.tw/GipOpen/wSite/public/Attachment/MK202301.pdf</text:p>
          </table:table-cell>
          <table:table-cell table:number-columns-repeated="1021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span text:style-name="T1">112</text:span>年02月(pdf檔)</text:p>
          </table:table-cell>
          <table:table-cell table:style-name="ce4" office:value-type="string" calcext:value-type="string">
            <text:p><text:a xlink:href="http://www.cga.gov.tw/GipOpen/wSite/public/Attachment/MK202302" xlink:type="simple">http://www.cga.gov.tw/GipOpen/wSite/public/Attachment/MK202302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span text:style-name="T1">112</text:span>年03月(pdf檔)</text:p>
          </table:table-cell>
          <table:table-cell table:style-name="ce4" office:value-type="string" calcext:value-type="string">
            <text:p><text:a xlink:href="http://www.cga.gov.tw/GipOpen/wSite/public/Attachment/MK202303" xlink:type="simple">http://www.cga.gov.tw/GipOpen/wSite/public/Attachment/MK202303</text:a>.pdf</text:p>
          </table:table-cell>
          <table:table-cell table:number-columns-repeated="1021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span text:style-name="T1">112</text:span>年04月(pdf檔)</text:p>
          </table:table-cell>
          <table:table-cell table:style-name="ce4" office:value-type="string" calcext:value-type="string">
            <text:p><text:a xlink:href="http://www.cga.gov.tw/GipOpen/wSite/public/Attachment/MK202304" xlink:type="simple">http://www.cga.gov.tw/GipOpen/wSite/public/Attachment/MK202304</text:a>.pdf</text:p>
          </table:table-cell>
          <table:table-cell table:number-columns-repeated="1021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超連結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9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宋泳翰</meta:initial-creator>
    <meta:creation-date>2009-04-16T11:32:48Z</meta:creation-date>
    <dc:date>2023-06-06T11:22:43.716000000</dc:date>
    <meta:print-date>2021-06-18T07:51:13Z</meta:print-date>
    <meta:editing-cycles>6</meta:editing-cycles>
    <meta:editing-duration>PT30M22S</meta:editing-duration>
    <meta:document-statistic meta:table-count="1" meta:cell-count="186" meta:object-count="0"/>
    <meta:user-defined meta:name="Info 1"/>
    <meta:user-defined meta:name="Info 2"/>
    <meta:user-defined meta:name="Info 3"/>
    <meta:user-defined meta:name="Info 4"/>
  </office:meta>
</office:document-meta>
</file>