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4.00pt" fo:font-weight="bold" fo:font-family="標楷體" style:font-family-asian="標楷體" style:font-family-complex="標楷體" fo:background-color="transparent" fo:color="#ff0000"/>
    </style:style>
    <style:style style:name="T1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text:list-style style:name="L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6.00pt" fo:text-indent="0.00pt"/>
    </style:style>
    <text:list-style style:name="L5">
      <text:list-level-style-bullet text:level="1" text:bullet-char="•">
        <style:list-level-properties text:space-before="17.50pt" text:min-label-width="24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40pt" fo:text-indent="-14.9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7.50pt" fo:text-indent="0.00pt"/>
    </style:style>
    <text:list-style style:name="L9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12.00pt" fo:text-indent="-12.00pt"/>
    </style:style>
    <style:style style:name="P10" style:family="paragraph">
      <style:paragraph-properties fo:line-height="100.00%" fo:text-align="justify" fo:margin-left="43.00pt" fo:text-indent="-7.00pt" fo:margin-right="-3.60pt"/>
    </style:style>
    <text:list-style style:name="L11">
      <text:list-level-style-bullet text:level="1" text:bullet-char="•">
        <style:list-level-properties text:space-before="17.50pt" text:min-label-width="24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right="-3.60pt"/>
    </style:style>
    <style:style style:name="P12" style:family="paragraph">
      <style:paragraph-properties fo:line-height="100.00%" fo:text-align="justify" fo:margin-left="49.60pt" fo:text-indent="-7.00pt" fo:margin-right="-3.60pt"/>
    </style:style>
    <text:list-style style:name="L13">
      <text:list-level-style-bullet text:level="1" text:bullet-char="•">
        <style:list-level-properties text:space-before="17.50pt" text:min-label-width="24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right="-3.60pt"/>
    </style:style>
    <style:style style:name="P14" style:family="paragraph">
      <style:paragraph-properties fo:line-height="100.00%" fo:text-align="justify" fo:margin-left="49.55pt" fo:text-indent="0.00pt" fo:margin-right="-3.6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55.15pt" fo:text-indent="-16.35pt" fo:margin-right="-3.60pt"/>
    </style:style>
    <style:style style:name="P18" style:family="paragraph">
      <style:paragraph-properties fo:line-height="100.00%" fo:text-align="justify" fo:margin-left="55.10pt" fo:text-indent="-16.35pt"/>
    </style:style>
    <style:style style:name="P19" style:family="paragraph">
      <style:paragraph-properties fo:line-height="100.00%" fo:text-align="left" fo:margin-left="53.95pt" fo:text-indent="-53.95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56.70pt" fo:text-indent="-56.70pt"/>
    </style:style>
    <style:style style:name="P22" style:family="paragraph">
      <style:paragraph-properties fo:line-height="100.00%" fo:text-align="justify" fo:margin-left="0.00pt" fo:text-indent="28.05pt"/>
    </style:style>
    <text:list-style style:name="L23">
      <text:list-level-style-bullet text:level="1" text:bullet-char="•">
        <style:list-level-properties text:space-before="38.75pt" text:min-label-width="24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25.50pt" fo:text-indent="-25.50pt" fo:margin-right="-3.60pt"/>
    </style:style>
    <style:style style:name="P24" style:family="paragraph">
      <style:paragraph-properties fo:line-height="100.00%" fo:text-align="justify" fo:margin-left="24.70pt" fo:text-indent="-28.35pt" fo:margin-right="-3.60pt"/>
    </style:style>
    <style:style style:name="P25" style:family="paragraph">
      <style:paragraph-properties fo:line-height="100.00%" fo:text-align="justify" fo:margin-left="24.70pt" fo:text-indent="-28.35pt" fo:margin-right="-3.60pt"/>
    </style:style>
    <style:style style:name="P26" style:family="paragraph">
      <style:paragraph-properties fo:line-height="100.00%" fo:text-align="justify" fo:margin-left="45.95pt" fo:text-indent="0.00pt" fo:margin-right="-3.60pt"/>
    </style:style>
    <text:list-style style:name="L27">
      <text:list-level-style-bullet text:level="1" text:bullet-char="•">
        <style:list-level-properties text:space-before="35.10pt" text:min-label-width="24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28.35pt" fo:text-indent="-28.35pt" fo:margin-right="-3.60pt"/>
    </style:style>
    <style:style style:name="P28" style:family="paragraph">
      <style:paragraph-properties fo:line-height="100.00%" fo:text-align="justify" fo:margin-left="45.95pt" fo:text-indent="0.00pt" fo:margin-right="-3.60pt"/>
    </style:style>
    <style:style style:name="P29" style:family="paragraph">
      <style:paragraph-properties fo:line-height="100.00%" fo:text-align="justify">
        <style:tab-stops>
          <style:tab-stop style:position="54.00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36.00pt" fo:text-indent="0.00pt"/>
    </style:style>
    <text:list-style style:name="L32">
      <text:list-level-style-bullet text:level="1" text:bullet-char="•">
        <style:list-level-properties text:space-before="7.45pt" text:min-label-width="24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28.35pt" fo:text-indent="-28.35pt" fo:margin-right="-3.60pt"/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36.00pt" fo:text-indent="0.00pt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34.80pt" text:min-label-width="36.00pt"/>
        <style:text-properties fo:font-family="Symbol"/>
      </text:list-level-style-bullet>
    </text:list-style>
    <style:style style:name="P37" style:family="paragraph">
      <style:paragraph-properties fo:line-height="100.00%" fo:text-align="left">
        <style:tab-stops>
          <style:tab-stop style:position="838755.20pt"/>
        </style:tab-stops>
      </style:paragraph-properties>
    </style:style>
    <style:style style:name="P38" style:family="paragraph">
      <style:paragraph-properties fo:line-height="100.00%" fo:text-align="justify" fo:margin-left="34.80pt" fo:text-indent="0.00pt"/>
    </style:style>
    <text:list-style style:name="L39">
      <text:list-level-style-bullet text:level="1" text:bullet-char="•">
        <style:list-level-properties text:space-before="7.45pt" text:min-label-width="24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34.00pt" fo:text-indent="-34.00pt" fo:margin-right="-3.70pt"/>
    </style:style>
    <style:style style:name="P40" style:family="paragraph">
      <style:paragraph-properties fo:line-height="100.00%" fo:text-align="justify" fo:margin-left="56.25pt" fo:text-indent="-14.15pt" fo:margin-right="-3.60pt"/>
    </style:style>
    <style:style style:name="P41" style:family="paragraph">
      <style:paragraph-properties fo:line-height="100.00%" fo:text-align="justify" fo:margin-left="28.35pt" fo:text-indent="-28.35pt" fo:margin-right="-3.70pt"/>
    </style:style>
    <style:style style:name="P42" style:family="paragraph">
      <style:paragraph-properties fo:line-height="100.00%" fo:text-align="justify" fo:margin-left="56.35pt" fo:text-indent="-14.15pt" fo:margin-right="-3.60pt"/>
    </style:style>
    <style:style style:name="P43" style:family="paragraph">
      <style:paragraph-properties fo:line-height="100.00%" fo:text-align="justify" fo:margin-left="61.25pt" fo:text-indent="-68.70pt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99.20pt" fo:text-indent="-14.15pt" fo:margin-right="-3.60pt"/>
    </style:style>
    <style:style style:name="P47" style:family="paragraph">
      <style:paragraph-properties fo:line-height="100.00%" fo:text-align="justify" fo:margin-left="99.30pt" fo:text-indent="-14.15pt" fo:margin-right="-3.6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49.55pt" fo:text-indent="-0.10pt"/>
    </style:style>
    <style:style style:name="P50" style:family="paragraph">
      <style:paragraph-properties fo:line-height="100.00%" fo:text-align="justify" fo:margin-left="31.55pt" fo:text-indent="-31.55pt"/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36.00pt" fo:text-indent="0.00pt"/>
    </style:style>
    <text:list-style style:name="L54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73.70pt" fo:text-indent="-73.70pt"/>
    </style:style>
    <style:style style:name="P55" style:family="paragraph">
      <style:paragraph-properties fo:line-height="100.00%" fo:text-align="justify" fo:margin-left="99.25pt" fo:text-indent="-99.25pt"/>
    </style:style>
    <style:style style:name="P56" style:family="paragraph">
      <style:paragraph-properties fo:line-height="100.00%" fo:text-align="justify" fo:margin-left="90.00pt" fo:text-indent="-0.10pt"/>
    </style:style>
    <style:style style:name="P57" style:family="paragraph">
      <style:paragraph-properties fo:line-height="100.00%" fo:text-align="justify"/>
    </style:style>
    <text:list-style style:name="L58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92.90pt" fo:text-indent="-64.45pt"/>
    </style:style>
    <text:list-style style:name="L60">
      <text:list-level-style-bullet text:level="1" text:bullet-char="•">
        <style:list-level-properties text:space-before="53.95pt" text:min-label-width="24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29.75pt" fo:text-indent="-29.75pt"/>
    </style:style>
    <style:style style:name="P61" style:family="paragraph">
      <style:paragraph-properties fo:line-height="100.00%" fo:text-align="justify" fo:margin-left="29.75pt" fo:text-indent="-28.35pt"/>
    </style:style>
    <style:style style:name="P62" style:family="paragraph">
      <style:paragraph-properties fo:line-height="100.00%" fo:text-align="justify" fo:margin-left="9.05pt" fo:text-indent="-15.00pt"/>
    </style:style>
    <style:style style:name="P63" style:family="paragraph">
      <style:paragraph-properties fo:line-height="100.00%" fo:text-align="justify" fo:margin-left="-26.95pt" fo:text-indent="0.00pt"/>
    </style:style>
    <style:style style:name="P64" style:family="paragraph">
      <style:paragraph-properties fo:line-height="100.00%" fo:text-align="justify" fo:margin-left="60.55pt" fo:text-indent="-18.00pt" fo:margin-right="-1.20pt">
        <style:tab-stops>
          <style:tab-stop style:position="-126.45pt"/>
        </style:tab-stops>
      </style:paragraph-properties>
    </style:style>
    <style:style style:name="P65" style:family="paragraph">
      <style:paragraph-properties fo:line-height="100.00%" fo:text-align="justify" fo:margin-right="-1.20pt">
        <style:tab-stops>
          <style:tab-stop style:position="90.00pt"/>
        </style:tab-stops>
      </style:paragraph-properties>
    </style:style>
    <text:list-style style:name="L6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66" style:family="paragraph">
      <style:paragraph-properties fo:line-height="100.00%" fo:text-align="justify" fo:margin-right="-1.20pt"/>
    </style:style>
    <style:style style:name="P67" style:family="paragraph">
      <style:paragraph-properties fo:line-height="100.00%" fo:text-align="justify" fo:margin-left="36.00pt" fo:text-indent="0.00pt" fo:margin-right="-1.20pt"/>
    </style:style>
    <text:list-style style:name="L68">
      <text:list-level-style-bullet text:level="1" text:bullet-char="•">
        <style:list-level-properties text:space-before="134.75pt" text:min-label-width="24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18.15pt" fo:text-indent="-18.15pt" fo:margin-right="-1.20pt">
        <style:tab-stops>
          <style:tab-stop style:position="838612.15pt"/>
          <style:tab-stop style:position="838615.15pt"/>
        </style:tab-stops>
      </style:paragraph-properties>
    </style:style>
    <style:style style:name="P69" style:family="paragraph">
      <style:paragraph-properties fo:line-height="100.00%" fo:text-align="justify" fo:margin-left="90.00pt" fo:text-indent="-42.00pt" fo:margin-right="-1.20pt">
        <style:tab-stops>
          <style:tab-stop style:position="0.00pt"/>
        </style:tab-stops>
      </style:paragraph-properties>
    </style:style>
    <text:list-style style:name="L70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70" style:family="paragraph">
      <style:paragraph-properties fo:line-height="100.00%" fo:text-align="justify" fo:margin-left="70.90pt" fo:text-indent="-70.90pt">
        <style:tab-stops>
          <style:tab-stop style:position="-106.90pt"/>
        </style:tab-stops>
      </style:paragraph-properties>
    </style:style>
    <style:style style:name="P71" style:family="paragraph">
      <style:paragraph-properties fo:line-height="100.00%" fo:text-align="justify"/>
    </style:style>
    <text:list-style style:name="L72">
      <text:list-level-style-bullet text:level="1" text:bullet-char="•">
        <style:list-level-properties text:space-before="55.35pt" text:min-label-width="24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28.35pt" fo:text-indent="-28.35pt"/>
    </style:style>
    <style:style style:name="P73" style:family="paragraph">
      <style:paragraph-properties fo:line-height="100.00%" fo:text-align="justify" fo:margin-left="84.25pt" fo:text-indent="-39.35pt"/>
    </style:style>
    <style:style style:name="P74" style:family="paragraph">
      <style:paragraph-properties fo:line-height="100.00%" fo:text-align="justify"/>
    </style:style>
    <text:list-style style:name="L75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75" style:family="paragraph">
      <style:paragraph-properties fo:line-height="100.00%" fo:text-align="justify" fo:margin-left="70.90pt" fo:text-indent="-70.90pt">
        <style:tab-stops>
          <style:tab-stop style:position="-106.90pt"/>
        </style:tab-stops>
      </style:paragraph-properties>
    </style:style>
    <style:style style:name="P76" style:family="paragraph">
      <style:paragraph-properties fo:line-height="100.00%" fo:text-align="justify"/>
    </style:style>
    <text:list-style style:name="L77">
      <text:list-level-style-bullet text:level="1" text:bullet-char="•">
        <style:list-level-properties text:space-before="12.00pt" text:min-label-width="24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28.35pt" fo:text-indent="-28.35pt"/>
    </style:style>
    <style:style style:name="P78" style:family="paragraph">
      <style:paragraph-properties fo:line-height="100.00%" fo:text-align="justify" fo:margin-left="24.10pt" fo:text-indent="-24.10pt"/>
    </style:style>
    <style:style style:name="P79" style:family="paragraph">
      <style:paragraph-properties fo:line-height="100.00%" fo:text-align="justify" fo:margin-left="101.40pt" fo:text-indent="-14.15pt">
        <style:tab-stops>
          <style:tab-stop style:position="-116.70pt"/>
          <style:tab-stop style:position="-92.65pt"/>
        </style:tab-stops>
      </style:paragraph-properties>
    </style:style>
    <style:style style:name="P80" style:family="paragraph">
      <style:paragraph-properties fo:line-height="100.00%" fo:text-align="justify" fo:margin-left="81.00pt" fo:text-indent="-45.00pt"/>
    </style:style>
    <style:style style:name="P81" style:family="paragraph">
      <style:paragraph-properties fo:line-height="100.00%" fo:text-align="justify"/>
    </style:style>
    <text:list-style style:name="L82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82" style:family="paragraph">
      <style:paragraph-properties fo:line-height="100.00%" fo:text-align="justify" fo:margin-left="70.90pt" fo:text-indent="-70.90pt">
        <style:tab-stops>
          <style:tab-stop style:position="-106.90pt"/>
        </style:tab-stops>
      </style:paragraph-properties>
    </style:style>
    <style:style style:name="P83" style:family="paragraph">
      <style:paragraph-properties fo:line-height="100.00%" fo:text-align="justify"/>
    </style:style>
    <text:list-style style:name="L84">
      <text:list-level-style-bullet text:level="1" text:bullet-char="•">
        <style:list-level-properties text:space-before="55.35pt" text:min-label-width="24.00pt"/>
        <style:text-properties fo:font-family="Symbol"/>
      </text:list-level-style-bullet>
    </text:list-style>
    <style:style style:name="P84" style:family="paragraph">
      <style:paragraph-properties fo:line-height="100.00%" fo:text-align="justify" fo:margin-left="28.35pt" fo:text-indent="-28.35pt"/>
    </style:style>
    <style:style style:name="P85" style:family="paragraph">
      <style:paragraph-properties fo:line-height="100.00%" fo:text-align="justify" fo:margin-left="46.45pt" fo:text-indent="-17.90pt">
        <style:tab-stops>
          <style:tab-stop style:position="838691.65pt"/>
        </style:tab-stops>
      </style:paragraph-properties>
    </style:style>
    <style:style style:name="P86" style:family="paragraph">
      <style:paragraph-properties fo:line-height="100.00%" fo:text-align="justify" fo:margin-left="46.45pt" fo:text-indent="-17.90pt">
        <style:tab-stops>
          <style:tab-stop style:position="-115.15pt"/>
          <style:tab-stop style:position="-97.15pt"/>
        </style:tab-stops>
      </style:paragraph-properties>
    </style:style>
    <style:style style:name="P87" style:family="paragraph">
      <style:paragraph-properties fo:line-height="100.00%" fo:text-align="justify" fo:margin-left="-28.35pt" fo:text-indent="0.00pt"/>
    </style:style>
    <style:style style:name="P88" style:family="paragraph">
      <style:paragraph-properties fo:line-height="100.00%" fo:text-align="justify" fo:margin-left="51.00pt" fo:text-indent="0.00pt"/>
    </style:style>
    <style:style style:name="P89" style:family="paragraph">
      <style:paragraph-properties fo:line-height="100.00%" fo:text-align="justify" fo:margin-left="80.80pt" fo:text-indent="-44.80pt"/>
    </style:style>
    <style:style style:name="P90" style:family="paragraph">
      <style:paragraph-properties fo:line-height="100.00%" fo:text-align="justify"/>
    </style:style>
    <text:list-style style:name="L91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91" style:family="paragraph">
      <style:paragraph-properties fo:line-height="100.00%" fo:text-align="justify" fo:margin-left="70.90pt" fo:text-indent="-70.90pt">
        <style:tab-stops>
          <style:tab-stop style:position="-106.90pt"/>
        </style:tab-stops>
      </style:paragraph-properties>
    </style:style>
    <style:style style:name="P92" style:family="paragraph">
      <style:paragraph-properties fo:line-height="100.00%" fo:text-align="justify"/>
    </style:style>
    <text:list-style style:name="L93">
      <text:list-level-style-bullet text:level="1" text:bullet-char="•">
        <style:list-level-properties text:space-before="42.60pt" text:min-label-width="24.00pt"/>
        <style:text-properties fo:font-family="Symbol"/>
      </text:list-level-style-bullet>
    </text:list-style>
    <style:style style:name="P93" style:family="paragraph">
      <style:paragraph-properties fo:line-height="100.00%" fo:text-align="justify" fo:margin-left="28.35pt" fo:text-indent="-28.35pt"/>
    </style:style>
    <style:style style:name="P94" style:family="paragraph">
      <style:paragraph-properties fo:line-height="100.00%" fo:text-align="justify" fo:margin-left="108.75pt" fo:text-indent="-18.00pt"/>
    </style:style>
    <style:style style:name="P95" style:family="paragraph">
      <style:paragraph-properties fo:line-height="100.00%" fo:text-align="justify" fo:margin-left="27.75pt" fo:text-indent="-31.35pt">
        <style:tab-stops>
          <style:tab-stop style:position="838686.50pt"/>
        </style:tab-stops>
      </style:paragraph-properties>
    </style:style>
    <style:style style:name="P96" style:family="paragraph">
      <style:paragraph-properties fo:line-height="100.00%" fo:text-align="justify" fo:margin-left="108.75pt" fo:text-indent="-18.00pt">
        <style:tab-stops>
          <style:tab-stop style:position="-160.95pt"/>
        </style:tab-stops>
      </style:paragraph-properties>
    </style:style>
    <style:style style:name="P97" style:family="paragraph">
      <style:paragraph-properties fo:line-height="100.00%" fo:text-align="justify" fo:margin-left="-21.30pt" fo:text-indent="0.00pt"/>
    </style:style>
    <style:style style:name="P98" style:family="paragraph">
      <style:paragraph-properties fo:line-height="100.00%" fo:text-align="justify" fo:margin-left="119.40pt" fo:text-indent="-18.00pt">
        <style:tab-stops>
          <style:tab-stop style:position="-171.60pt"/>
        </style:tab-stops>
      </style:paragraph-properties>
    </style:style>
    <style:style style:name="P99" style:family="paragraph">
      <style:paragraph-properties fo:line-height="100.00%" fo:text-align="justify" fo:margin-left="-21.30pt" fo:text-indent="0.00pt"/>
    </style:style>
    <style:style style:name="P100" style:family="paragraph">
      <style:paragraph-properties fo:line-height="100.00%" fo:text-align="justify" fo:margin-left="119.40pt" fo:text-indent="-18.00pt">
        <style:tab-stops>
          <style:tab-stop style:position="-171.60pt"/>
        </style:tab-stops>
      </style:paragraph-properties>
    </style:style>
    <style:style style:name="P101" style:family="paragraph">
      <style:paragraph-properties fo:line-height="100.00%" fo:text-align="justify" fo:margin-left="81.00pt" fo:text-indent="0.00pt"/>
    </style:style>
    <style:style style:name="P102" style:family="paragraph">
      <style:paragraph-properties fo:line-height="100.00%" fo:text-align="justify"/>
    </style:style>
    <text:list-style style:name="L10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03" style:family="paragraph">
      <style:paragraph-properties fo:line-height="100.00%" fo:text-align="justify" fo:margin-left="70.90pt" fo:text-indent="-70.90pt">
        <style:tab-stops>
          <style:tab-stop style:position="-106.90pt"/>
        </style:tab-stops>
      </style:paragraph-properties>
    </style:style>
    <style:style style:name="P104" style:family="paragraph">
      <style:paragraph-properties fo:line-height="100.00%" fo:text-align="justify"/>
    </style:style>
    <text:list-style style:name="L105">
      <text:list-level-style-bullet text:level="1" text:bullet-char="•">
        <style:list-level-properties text:space-before="15.75pt" text:min-label-width="24.00pt"/>
        <style:text-properties fo:font-family="Symbol"/>
      </text:list-level-style-bullet>
    </text:list-style>
    <style:style style:name="P105" style:family="paragraph">
      <style:paragraph-properties fo:line-height="100.00%" fo:text-align="justify" fo:margin-left="28.35pt" fo:text-indent="-28.35pt"/>
    </style:style>
    <style:style style:name="P106" style:family="paragraph">
      <style:paragraph-properties fo:line-height="100.00%" fo:text-align="justify"/>
    </style:style>
    <text:list-style style:name="L107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 fo:margin-left="36.00pt" fo:text-indent="0.00pt"/>
    </style:style>
    <style:style style:name="P109" style:family="paragraph">
      <style:paragraph-properties fo:line-height="100.00%" fo:text-align="justify" fo:margin-left="27.95pt" fo:text-indent="0.30pt"/>
    </style:style>
    <style:style style:name="P110" style:family="paragraph">
      <style:paragraph-properties fo:line-height="100.00%" fo:text-align="justify" fo:margin-left="58.00pt" fo:text-indent="-28.00pt"/>
    </style:style>
    <text:list-style style:name="L111">
      <text:list-level-style-bullet text:level="1" text:bullet-char="•">
        <style:list-level-properties text:space-before="110.55pt" text:min-label-width="24.00pt"/>
        <style:text-properties fo:font-family="Symbol"/>
      </text:list-level-style-bullet>
    </text:list-style>
    <style:style style:name="P111" style:family="paragraph">
      <style:paragraph-properties fo:line-height="100.00%" fo:text-align="left" fo:margin-left="-21.15pt" fo:text-indent="21.15pt"/>
    </style:style>
    <style:style style:name="P112" style:family="paragraph">
      <style:paragraph-properties fo:line-height="100.00%" fo:text-align="justify" fo:margin-left="11.30pt" fo:text-indent="-11.20pt"/>
    </style:style>
    <style:style style:name="P113" style:family="paragraph">
      <style:paragraph-properties fo:line-height="100.00%" fo:text-align="left" fo:margin-left="-21.15pt" fo:text-indent="21.15pt"/>
    </style:style>
    <style:style style:name="P114" style:family="paragraph">
      <style:paragraph-properties fo:line-height="100.00%" fo:text-align="left" fo:margin-left="110.55pt" fo:text-indent="0.00pt"/>
    </style:style>
    <text:list-style style:name="L115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15" style:family="paragraph">
      <style:paragraph-properties fo:line-height="100.00%" fo:text-align="justify" fo:margin-left="82.90pt" fo:text-indent="-82.90pt">
        <style:tab-stops>
          <style:tab-stop style:position="838655.35pt"/>
        </style:tab-stops>
      </style:paragraph-properties>
    </style:style>
    <style:style style:name="P116" style:family="paragraph">
      <style:paragraph-properties fo:line-height="100.00%" fo:text-align="justify"/>
    </style:style>
    <text:list-style style:name="L117">
      <text:list-level-style-bullet text:level="1" text:bullet-char="•">
        <style:list-level-properties text:space-before="35.45pt" text:min-label-width="24.00pt"/>
        <style:text-properties fo:font-family="Symbol"/>
      </text:list-level-style-bullet>
    </text:list-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justify" fo:margin-left="2.85pt" fo:text-indent="-26.95pt"/>
    </style:style>
    <style:style style:name="P119" style:family="paragraph">
      <style:paragraph-properties fo:line-height="100.00%" fo:text-align="justify"/>
    </style:style>
    <text:list-style style:name="L120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72.80pt" fo:text-indent="-72.80pt">
        <style:tab-stops>
          <style:tab-stop style:position="-108.80pt"/>
        </style:tab-stops>
      </style:paragraph-properties>
    </style:style>
    <style:style style:name="P121" style:family="paragraph">
      <style:paragraph-properties fo:line-height="100.00%" fo:text-align="justify"/>
    </style:style>
    <text:list-style style:name="L122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22" style:family="paragraph">
      <style:paragraph-properties fo:line-height="100.00%" fo:text-align="justify" fo:margin-left="28.35pt" fo:text-indent="-28.35pt"/>
    </style:style>
    <style:style style:name="P123" style:family="paragraph">
      <style:paragraph-properties fo:line-height="100.00%" fo:text-align="justify"/>
    </style:style>
    <text:list-style style:name="L124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78.00pt" fo:text-indent="-78.00pt">
        <style:tab-stops>
          <style:tab-stop style:position="-106.90pt"/>
        </style:tab-stops>
      </style:paragraph-properties>
    </style:style>
    <style:style style:name="P125" style:family="paragraph">
      <style:paragraph-properties fo:line-height="100.00%" fo:text-align="justify" fo:margin-left="35.45pt" fo:text-indent="0.00pt"/>
    </style:style>
    <text:list-style style:name="L126">
      <text:list-level-style-bullet text:level="1" text:bullet-char="•">
        <style:list-level-properties text:space-before="14.20pt" text:min-label-width="24.00pt"/>
        <style:text-properties fo:font-family="Symbol"/>
      </text:list-level-style-bullet>
    </text:list-style>
    <style:style style:name="P126" style:family="paragraph">
      <style:paragraph-properties fo:line-height="100.00%" fo:text-align="justify" fo:margin-left="70.85pt" fo:text-indent="-70.85pt"/>
    </style:style>
    <style:style style:name="P127" style:family="paragraph">
      <style:paragraph-properties fo:line-height="100.00%" fo:text-align="justify" fo:margin-left="63.30pt" fo:text-indent="-20.50pt">
        <style:tab-stops>
          <style:tab-stop style:position="838682.60pt"/>
          <style:tab-stop style:position="838721.10pt"/>
          <style:tab-stop style:position="838727.60pt"/>
        </style:tab-stops>
      </style:paragraph-properties>
    </style:style>
    <style:style style:name="P128" style:family="paragraph">
      <style:paragraph-properties fo:line-height="100.00%" fo:text-align="justify" fo:margin-left="42.00pt" fo:text-indent="0.00pt"/>
    </style:style>
    <style:style style:name="P129" style:family="paragraph">
      <style:paragraph-properties fo:line-height="100.00%" fo:text-align="justify"/>
    </style:style>
    <text:list-style style:name="L130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justify" fo:margin-left="36.00pt" fo:text-indent="0.00pt"/>
    </style:style>
    <text:list-style style:name="L132">
      <text:list-level-style-bullet text:level="1" text:bullet-char="•">
        <style:list-level-properties text:space-before="14.20pt" text:min-label-width="24.00pt"/>
        <style:text-properties fo:font-family="Symbol"/>
      </text:list-level-style-bullet>
    </text:list-style>
    <style:style style:name="P132" style:family="paragraph">
      <style:paragraph-properties fo:line-height="100.00%" fo:text-align="justify" fo:margin-left="28.35pt" fo:text-indent="-28.35pt"/>
    </style:style>
    <style:style style:name="P133" style:family="paragraph">
      <style:paragraph-properties fo:line-height="100.00%" fo:text-align="justify"/>
    </style:style>
    <text:list-style style:name="L134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34" style:family="paragraph">
      <style:paragraph-properties fo:line-height="100.00%" fo:text-align="justify" fo:margin-left="85.05pt" fo:text-indent="-85.05pt">
        <style:tab-stops>
          <style:tab-stop style:position="-121.05pt"/>
        </style:tab-stops>
      </style:paragraph-properties>
    </style:style>
    <style:style style:name="P135" style:family="paragraph">
      <style:paragraph-properties fo:line-height="100.00%" fo:text-align="justify"/>
    </style:style>
    <text:list-style style:name="L136">
      <text:list-level-style-bullet text:level="1" text:bullet-char="•">
        <style:list-level-properties text:space-before="42.60pt" text:min-label-width="24.00pt"/>
        <style:text-properties fo:font-family="Symbol"/>
      </text:list-level-style-bullet>
    </text:list-style>
    <style:style style:name="P136" style:family="paragraph">
      <style:paragraph-properties fo:line-height="100.00%" fo:text-align="justify" fo:margin-left="28.35pt" fo:text-indent="-28.35pt"/>
    </style:style>
    <style:style style:name="P137" style:family="paragraph">
      <style:paragraph-properties fo:line-height="100.00%" fo:text-align="justify" fo:margin-left="85.05pt" fo:text-indent="-85.05pt"/>
    </style:style>
    <style:style style:name="P138" style:family="paragraph">
      <style:paragraph-properties fo:line-height="100.00%" fo:text-align="justify" fo:margin-left="81.40pt" fo:text-indent="-81.30pt"/>
    </style:style>
    <style:style style:name="P139" style:family="paragraph">
      <style:paragraph-properties fo:line-height="100.00%" fo:text-align="justify" fo:margin-left="85.05pt" fo:text-indent="-85.05pt"/>
    </style:style>
    <text:list-style style:name="L140">
      <text:list-level-style-bullet text:level="1" text:bullet-char="•">
        <style:list-level-properties text:space-before="156.00pt" text:min-label-width="24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4.15pt" fo:text-indent="-14.15pt"/>
    </style:style>
    <style:style style:name="P141" style:family="paragraph">
      <style:paragraph-properties fo:line-height="100.00%" fo:text-align="justify" fo:margin-left="85.05pt" fo:text-indent="-85.05pt"/>
    </style:style>
    <style:style style:name="P142" style:family="paragraph">
      <style:paragraph-properties fo:line-height="100.00%" fo:text-align="justify" fo:margin-left="88.05pt" fo:text-indent="-28.05pt"/>
    </style:style>
  </office:automatic-styles>
  <office:body>
    <office:text>
      <text:p text:style-name="P1"><text:span text:style-name="T1">「公務員廉政倫理規範」問答輯<text:s text:c="4"/></text:span><text:span text:style-name="T2"><text:s text:c="10"/></text:span></text:p>
      <text:p text:style-name="P2"><text:span text:style-name="T3">105.6.</text:span></text:p>
      <text:list text:style-name="L3">
        <text:list-item>
          <text:p text:style-name="P3"><text:span text:style-name="T4">問：為何要訂定本規範？參考立法例為何?</text:span></text:p>
        </text:list-item>
      </text:list>
      <text:p text:style-name="P4"><text:span text:style-name="T4">答：<text:s text:c="26"/></text:span></text:p>
      <text:list text:style-name="L5">
        <text:list-item>
          <text:p text:style-name="P5"><text:span text:style-name="T4">立法背景：</text:span></text:p>
        </text:list-item>
        <text:list-item>
          <text:p text:style-name="P6"><text:span text:style-name="T4">順應世界潮流：</text:span><text:span text:style-name="T5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6"><text:span text:style-name="T6">樹立廉能政治新典範：</text:span><text:span text:style-name="T7">行政院責由法務部訂定本規範，作為推動公務倫理之首要工作，其目的在於引導公務員執行公務過程，時時需以公共利益為依歸，樹立廉能政治新典範，重建國民對政府的信任與支持。</text:span></text:p>
        </text:list-item>
        <text:list-item>
          <text:p text:style-name="P7"><text:span text:style-name="T8">參考立法例：</text:span><text:span text:style-name="T9"/></text:p>
        </text:list-item>
        <text:list-item>
          <text:p text:style-name="P7"><text:span text:style-name="T10">外國立法例：美國：「倫理改革法」（Ethics Reform Act of 1989）、第12674號命令（Executive Order 12674 of April 12, 1989）中，所確立之14條政府公務員暨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p>
        </text:list-item>
        <text:list-item>
          <text:p text:style-name="P7"><text:span text:style-name="T10">本國立法例：「執行端正政風行動方案防貪部分應注意事項」、「臺北市政府公務員廉政倫理規範」、「採購人員倫理準則」等。</text:span><text:span text:style-name="T11"/></text:p>
        </text:list-item>
      </text:list>
      <text:p text:style-name="P8"><text:span text:style-name="T11"/></text:p>
      <text:p text:style-name="P8"><text:span text:style-name="T11"/></text:p>
      <text:p text:style-name="P8"><text:span text:style-name="T11"/></text:p>
      <text:list text:style-name="L9">
        <text:list-item>
          <text:p text:style-name="P9"><text:span text:style-name="T12">問：本規範之核心價值與立法目的為何？ </text:span></text:p>
        </text:list-item>
      </text:list>
      <text:p text:style-name="P10"><text:span text:style-name="T12">答：</text:span></text:p>
      <text:list text:style-name="L11">
        <text:list-item>
          <text:p text:style-name="P11"><text:span text:style-name="T12">核心價值：</text:span></text:p>
        </text:list-item>
      </text:list>
      <text:p text:style-name="P12"><text:span text:style-name="T12"><text:s/></text:span><text:span text:style-name="T13">參酌美、日、星等國家及經濟合作暨發展組織（</text:span><text:span text:style-name="T14">OECD</text:span><text:span text:style-name="T15">）會員國於公務倫理之主要價值，將廉潔自持、公正無私、依法行政列為本規範之核心價值（本規範第1點前段參照）。</text:span></text:p>
      <text:list text:style-name="L13">
        <text:list-item>
          <text:p text:style-name="P13"><text:span text:style-name="T16">立法目的：</text:span></text:p>
        </text:list-item>
      </text:list>
      <text:p text:style-name="P14"><text:span text:style-name="T17">本規範目的在引導公務員執行職務過程，服膺上開核心價值，以提升政府之清廉形象（本規範第1點後段參照）。</text:span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5"><text:span text:style-name="T18"/></text:p>
      <text:list text:style-name="L16">
        <text:list-item>
          <text:p text:style-name="P16"><text:span text:style-name="T19">問：「公務員廉政倫理規範」是否有門檻太高，實施不易等疑慮答：</text:span></text:p>
        </text:list-item>
        <text:list-item>
          <text:p text:style-name="P17"><text:span text:style-name="T19">首善之區已有先例：</text:span><text:span text:style-name="T20">臺北市政府於民國89年，指示該府政風處制訂「公務員廉政倫理規範」，其標準較本規範更嚴格，實施迄今，並無困難。</text:span></text:p>
        </text:list-item>
        <text:list-item>
          <text:p text:style-name="P18"><text:span text:style-name="T21">參考先進國家立法例</text:span><text:span text:style-name="T22">：本規範也參照美國、新加坡等立法例。美國原則上禁止公務員收受市價逾美金20元之餽贈；新加坡規定，外界禮物，一律回絕，除退休外不得接受禮物。對長官退休給予的禮物，金額不得超過新幣100元（約新臺幣2,200餘元）。故本規範門檻並不至於太高。</text:span></text:p>
        </text:list-item>
        <text:list-item>
          <text:p text:style-name="P18"><text:span text:style-name="T23">參酌我國國情與習俗：</text:span><text:span text:style-name="T24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text:span text:style-name="T25"/></text:p>
        </text:list-item>
      </text:list>
      <text:p text:style-name="P19"><text:span text:style-name="T25"/></text:p>
      <text:p text:style-name="P20"><text:span text:style-name="T25"/></text:p>
      <text:p text:style-name="P20"><text:span text:style-name="T25"/></text:p>
      <text:p text:style-name="P20"><text:span text:style-name="T25"/></text:p>
      <text:list text:style-name="L21">
        <text:list-item>
          <text:p text:style-name="P21"><text:span text:style-name="T26">問：本規範適用對象為何？公立醫院醫師、公立學校教師、公<text:line-break/>營事業服務人員等，是否適用本規範？</text:span></text:p>
        </text:list-item>
      </text:list>
      <text:p text:style-name="P22"><text:span text:style-name="T27">答：</text:span></text:p>
      <text:list text:style-name="L23">
        <text:list-item>
          <text:p text:style-name="P23"><text:span text:style-name="T27">適用對象：</text:span><text:span text:style-name="T28">本規範適用對象為行政院及所屬機關適用公務員服務法之人員（本規範第2點第2款參照）：</text:span></text:p>
        </text:list-item>
        <text:list-item>
          <text:p text:style-name="P23"><text:span text:style-name="T28">公務員服務法第24條規定：「本法於受有俸給之文武職公務員，及其他公營事業機構服務之人員，均適用之。」</text:span></text:p>
        </text:list-item>
        <text:list-item>
          <text:p text:style-name="P23"><text:span text:style-name="T28">大法官釋字第308號解釋（摘錄）：兼任學校行政職務之教師，就其兼任之行政職務，則有公務員服務法之適用。</text:span></text:p>
        </text:list-item>
        <text:list-item>
          <text:p text:style-name="P24"><text:span text:style-name="T29">公立醫院醫師：</text:span><text:span text:style-name="T30"/></text:p>
        </text:list-item>
        <text:list-item>
          <text:p text:style-name="P24"><text:span text:style-name="T30">公立醫院醫事人員為依公務人員任用法第33條及醫事人員人事條例第3、4、8、10條，依法任用並送經銓審受有俸給之編制人員，屬公務員服務法第24條所指受有俸給之文武職公務員，因此適用本規範。</text:span></text:p>
        </text:list-item>
        <text:list-item>
          <text:p text:style-name="P24"><text:span text:style-name="T30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span></text:p>
        </text:list-item>
        <text:list-item>
          <text:p text:style-name="P24"><text:span text:style-name="T30"><text:s/>綜上，為避免影響機關清廉形象，各機關（構）得因業務需要訂定更嚴格之標準或納入更多適用對象，以期周延。</text:span></text:p>
        </text:list-item>
        <text:list-item>
          <text:p text:style-name="P25"><text:span text:style-name="T31">公立學校教師：</text:span></text:p>
        </text:list-item>
      </text:list>
      <text:p text:style-name="P26"><text:span text:style-name="T32">據大法官釋字第308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p>
      <text:list text:style-name="L27">
        <text:list-item>
          <text:p text:style-name="P27"><text:span text:style-name="T33">公營事業機構服務之人員：</text:span></text:p>
        </text:list-item>
      </text:list>
      <text:p text:style-name="P28"><text:span text:style-name="T34">該等人員因屬公務員服務法第24條適用對象，因此，公營事業機構之員工（含董事、監察人、總經理等，大法官釋字第24號解釋參照），除工友等純勞力之人員外，均適用本規範。</text:span><text:span text:style-name="T35"/></text:p>
      <text:p text:style-name="P29"><text:span text:style-name="T35"/></text:p>
      <text:p text:style-name="P29"><text:span text:style-name="T35"/></text:p>
      <text:p text:style-name="P29"><text:span text:style-name="T35"/></text:p>
      <text:list text:style-name="L30">
        <text:list-item>
          <text:p text:style-name="P30"><text:span text:style-name="T36">問：行政機關（構）間之互動，是否應受本規範拘束？</text:span></text:p>
        </text:list-item>
      </text:list>
      <text:p text:style-name="P31"><text:span text:style-name="T36">答：</text:span></text:p>
      <text:list text:style-name="L32">
        <text:list-item>
          <text:p text:style-name="P32"><text:span text:style-name="T36">本規範目的：</text:span><text:span text:style-name="T37">係為使所屬公務員執行職務，廉潔自持、公正無私及依法行政，並提升政府之清廉形象（本規範第1點參照）。</text:span></text:p>
        </text:list-item>
        <text:list-item>
          <text:p text:style-name="P32"><text:span text:style-name="T38">重點在於規範公務員個人行為：</text:span><text:span text:style-name="T39">條文內容皆以公務員面對受贈財物、飲宴應酬、請託關說、兼職、出席演講等涉及公務倫理行為為中心，明定各類標準及處理方式。</text:span></text:p>
        </text:list-item>
        <text:list-item>
          <text:p text:style-name="P32"><text:span text:style-name="T40">政府機關（構）間之互動，非本規範之對象：</text:span><text:span text:style-name="T41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2點第2款所稱之與其職務有利害關係之情形，依本規範相關規定處理。</text:span><text:span text:style-name="T42"/></text:p>
        </text:list-item>
      </text:list>
      <text:p text:style-name="P33"><text:span text:style-name="T42"/></text:p>
      <text:p text:style-name="P33"><text:span text:style-name="T42"/></text:p>
      <text:p text:style-name="P33"><text:span text:style-name="T42"/></text:p>
      <text:list text:style-name="L34">
        <text:list-item>
          <text:p text:style-name="P34"><text:span text:style-name="T43">問：本規範第2點第3款但書規定：「同一年度來自同一來源受</text:span></text:p>
        </text:list-item>
      </text:list>
      <text:p text:style-name="P35"><text:span text:style-name="T43"><text:s text:c="4"/>贈財物以新臺幣1萬元為限」，所稱「同一來源」為何？答：</text:span><text:span text:style-name="T44">同一來源指出於同一自然人、法人或團體而言。如係出於不同之個人或法人；或一為自然人一為法人或團體，均非所謂「同一來源」。</text:span><text:span text:style-name="T45"/></text:p>
      <text:p text:style-name="P36"><text:span text:style-name="T45"/></text:p>
      <text:p text:style-name="P36"><text:span text:style-name="T45"/></text:p>
      <text:p text:style-name="P36"><text:span text:style-name="T45"/></text:p>
      <text:list text:style-name="L37">
        <text:list-item>
          <text:p text:style-name="P37"><text:span text:style-name="T46">問：本規範所稱「與其職務有利害關係」意義為何？請舉例說明。</text:span></text:p>
        </text:list-item>
      </text:list>
      <text:p text:style-name="P38"><text:span text:style-name="T46">答：</text:span></text:p>
      <text:list text:style-name="L39">
        <text:list-item>
          <text:p text:style-name="P39"><text:span text:style-name="T46">與其職務有利害關係：</text:span><text:span text:style-name="T47">指個人、法人、團體或其他單位與本機關（構）或其所屬機關（構）間，具有下列情形之一者（本規範第2點第2款參照）：</text:span></text:p>
        </text:list-item>
        <text:list-item>
          <text:p text:style-name="P40"><text:span text:style-name="T48">業務往來、指揮監督或費用補（獎）助等關係。</text:span></text:p>
        </text:list-item>
        <text:list-item>
          <text:p text:style-name="P40"><text:span text:style-name="T48">正在尋求、進行或已訂立承攬、買賣或其他契約關係。</text:span></text:p>
        </text:list-item>
        <text:list-item>
          <text:p text:style-name="P40"><text:span text:style-name="T48">其他因本機關（構）業務之決定、執行或不執行，將遭受有利或不利之影響。</text:span></text:p>
        </text:list-item>
        <text:list-item>
          <text:p text:style-name="P41"><text:span text:style-name="T49">舉例說明：</text:span></text:p>
        </text:list-item>
        <text:list-item>
          <text:p text:style-name="P42"><text:span text:style-name="T50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42"><text:span text:style-name="T50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42"><text:span text:style-name="T50">費用補（獎）助：如文化部補助某藝文團體、內政部獎勵某公益團體、青年發展署補助青創會等。</text:span></text:p>
        </text:list-item>
        <text:list-item>
          <text:p text:style-name="P42"><text:span text:style-name="T50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42"><text:span text:style-name="T50">其他契約關係：如與機關簽訂租賃契約等。</text:span></text:p>
        </text:list-item>
        <text:list-item>
          <text:p text:style-name="P42"><text:span text:style-name="T50">其他因本機關（構）業務之決定、執行或不執行，將遭受有利或不利之影響：如公務員受理民眾之申請案；或公務員執行檢查、取締、核課業務之對象等。</text:span></text:p>
        </text:list-item>
        <text:list-item>
          <text:p text:style-name="P43"><text:span text:style-name="T51">問：本規範第2點第3款規定，「正常社交禮俗標準：指一般人社交往來，市價不超過新臺幣3,000元者。但同一年度來自同一來源受贈財物以新臺幣1萬元為限」，是否有鼓勵公務員收受鉅額餽贈之嫌？</text:span></text:p>
        </text:list-item>
      </text:list>
      <text:p text:style-name="P44"><text:span text:style-name="T51"><text:s text:c="4"/>答：</text:span></text:p>
      <text:list text:style-name="L45">
        <text:list-item>
          <text:p text:style-name="P45"><text:span text:style-name="T51">本點規範目的</text:span></text:p>
        </text:list-item>
        <text:list-item>
          <text:p text:style-name="P46"><text:span text:style-name="T51">提供明確標準：</text:span><text:span text:style-name="T52">讓公務員對於訂婚、結婚、生育、喬遷、就職、陞遷異動、退休、辭職、離職等人際互動，遇有受贈之財物，知所因應及進退。</text:span></text:p>
        </text:list-item>
        <text:list-item>
          <text:p text:style-name="P47"><text:span text:style-name="T53">引導廉潔自持：</text:span><text:span text:style-name="T54">公務員為全體國民服務，使用及分配公共資源乃基於公共信任，因此本點規範係提醒公務員應清廉、儉樸，重視外界觀感，以贏得尊重。</text:span></text:p>
        </text:list-item>
        <text:list-item>
          <text:p text:style-name="P48"><text:span text:style-name="T55">不影響特定權利義務之虞為重點</text:span></text:p>
        </text:list-item>
      </text:list>
      <text:p text:style-name="P49"><text:span text:style-name="T56">依據本規範第4點規定，公務員原則不得接受與其職務有利害關係之餽贈財物，例外得予接受者，仍需以「偶發而無影響特定權利義務之虞」為前提，公務員受贈財物之際，自當審慎評估是否會引發外界不當聯想。</text:span><text:span text:style-name="T57"/></text:p>
      <text:p text:style-name="P50"><text:span text:style-name="T57"/></text:p>
      <text:p text:style-name="P50"><text:span text:style-name="T57"/></text:p>
      <text:p text:style-name="P51"><text:span text:style-name="T57"/></text:p>
      <text:list text:style-name="L52">
        <text:list-item>
          <text:p text:style-name="P52"><text:span text:style-name="T58">問：本規範所稱「公務禮儀」為何？請舉例說明</text:span></text:p>
        </text:list-item>
      </text:list>
      <text:p text:style-name="P53"><text:span text:style-name="T59">答：</text:span></text:p>
      <text:list text:style-name="L54">
        <text:list-item>
          <text:p text:style-name="P54"><text:span text:style-name="T60">意義：</text:span><text:span text:style-name="T61">指基於公務需要，在國內（外）訪問、接待外賓、推動業務及溝通協調時，依禮貌、慣例或習俗所為之活動（本規範第2點第4款參照）。</text:span></text:p>
        </text:list-item>
        <text:list-item>
          <text:p text:style-name="P55"><text:span text:style-name="T62">舉例說明：</text:span><text:span text:style-name="T63">如機關首長或同仁前往其他機關參訪，致贈或受贈紀念品；外交部、僑委會或其他政府官員在國外參加僑社舉辦之活動。</text:span><text:span text:style-name="T64"/></text:p>
        </text:list-item>
      </text:list>
      <text:p text:style-name="P56"><text:span text:style-name="T64"/></text:p>
      <text:p text:style-name="P56"><text:span text:style-name="T64"/></text:p>
      <text:p text:style-name="P57"><text:span text:style-name="T64"/></text:p>
      <text:list text:style-name="L58">
        <text:list-item>
          <text:p text:style-name="P58"><text:span text:style-name="T65">問：公務員對於與其職務有利害關係者餽贈財物，該如何處理？</text:span></text:p>
        </text:list-item>
      </text:list>
      <text:p text:style-name="P59"><text:span text:style-name="T65"><text:s/>答：</text:span></text:p>
      <text:list text:style-name="L60">
        <text:list-item>
          <text:p text:style-name="P60"><text:span text:style-name="T65">原則：</text:span><text:span text:style-name="T66">對於與其職務有利害關係者餽贈財物，原則上應予拒絕（本規範第4點前段參照）</text:span></text:p>
        </text:list-item>
        <text:list-item>
          <text:p text:style-name="P61"><text:span text:style-name="T67">例外：</text:span><text:span text:style-name="T68">但有下列情形之一，且係偶發而無影響特定權利義務之虞時，得受贈之（本規範第4點但書參照）：</text:span></text:p>
        </text:list-item>
        <text:list-item>
          <text:p text:style-name="P62"><text:span text:style-name="T68">屬公務禮儀。</text:span></text:p>
        </text:list-item>
        <text:list-item>
          <text:p text:style-name="P62"><text:span text:style-name="T68">長官之獎勵、救助或慰問。</text:span></text:p>
        </text:list-item>
        <text:list-item>
          <text:p text:style-name="P62"><text:span text:style-name="T68">受贈之財物市價在新臺幣500元以下；或對本機關（構）內多數人為餽贈，其市價總額在新臺幣1,000元以下。</text:span></text:p>
        </text:list-item>
        <text:list-item>
          <text:p text:style-name="P62"><text:span text:style-name="T68">因訂婚、結婚、生育、喬遷、就職、陞遷異動、退休、辭職、離職及本人、配偶或直系親屬之傷病、死亡受贈之財物，其市價不超過正常社交禮俗標準。</text:span></text:p>
        </text:list-item>
        <text:list-item>
          <text:p text:style-name="P63"><text:span text:style-name="T69">處理程序：</text:span></text:p>
        </text:list-item>
        <text:list-item>
          <text:p text:style-name="P64"><text:span text:style-name="T69">迅速處理：</text:span><text:span text:style-name="T70">除有本規範第4點但書規定之情形外，應予拒絕或退還，並簽報其長官及知會政風機構；無法退還時，應於受贈之日起3日內，交政風機構處理（本規範第5點第1項第1款參照）。</text:span></text:p>
        </text:list-item>
        <text:list-item>
          <text:p text:style-name="P64"><text:span text:style-name="T71">政風機構建議：</text:span><text:span text:style-name="T72">政風機構應視受贈財物之性質及價值，提出付費收受、歸公、轉贈慈善機構或其他適當建議，簽報機關首長核定後執行（本規範第5點第2項參照）。</text:span></text:p>
        </text:list-item>
        <text:list-item>
          <text:p text:style-name="P64"><text:span text:style-name="T73">政風機構登錄建檔：</text:span><text:span text:style-name="T74">政風機構受理受贈財物事件之知會或通知後，應即登錄建檔（本規範第12點參照），至登錄表，其要項包含公務員與受贈財物者之基本資料、事由、事件內容大要、處理情形與建議及簽報程序。</text:span><text:span text:style-name="T75"/></text:p>
        </text:list-item>
      </text:list>
      <text:p text:style-name="P65"><text:span text:style-name="T75"/></text:p>
      <text:p text:style-name="P65"><text:span text:style-name="T75"/></text:p>
      <text:p text:style-name="P65"><text:span text:style-name="T75"/></text:p>
      <text:list text:style-name="L66">
        <text:list-item>
          <text:p text:style-name="P66"><text:span text:style-name="T76">問：公務員對於與其無職務上利害關係者之餽贈，如何處理？</text:span></text:p>
        </text:list-item>
      </text:list>
      <text:p text:style-name="P67"><text:span text:style-name="T76"><text:s/>答：處理方式：（</text:span><text:span text:style-name="T77">本規範第5點第1項第2款參照</text:span><text:span text:style-name="T78">）</text:span></text:p>
      <text:list text:style-name="L68">
        <text:list-item>
          <text:p text:style-name="P68"><text:span text:style-name="T78">市價不超過正常社交禮俗標準</text:span><text:span text:style-name="T79">：逕為收受，無須知會或簽報。</text:span></text:p>
        </text:list-item>
        <text:list-item>
          <text:p text:style-name="P68"><text:span text:style-name="T80">市價超過正常社交禮俗標準：</text:span><text:span text:style-name="T81">應於受贈之日起3日內，簽報其長官，必要時並知會政風機構。至政風機構之後續處理，依據本規範第5點第2項、第12點辦理。</text:span></text:p>
        </text:list-item>
        <text:list-item>
          <text:p text:style-name="P68"><text:span text:style-name="T82">與其無職務上利害關係，且為親屬或經常交往朋友者：</text:span><text:span text:style-name="T83">逕為收受，無須知會或簽報。</text:span><text:span text:style-name="T84"/></text:p>
        </text:list-item>
      </text:list>
      <text:p text:style-name="P69"><text:span text:style-name="T84"/></text:p>
      <text:p text:style-name="P69"><text:span text:style-name="T84"/></text:p>
      <text:p text:style-name="P69"><text:span text:style-name="T84"/></text:p>
      <text:list text:style-name="L70">
        <text:list-item>
          <text:p text:style-name="P70"><text:span text:style-name="T85">問：機關首長拒絕收受各界花禮，將影響花農生計，建議開放以維護花農生存及工作權。</text:span></text:p>
        </text:list-item>
      </text:list>
      <text:p text:style-name="P71"><text:span text:style-name="T85"><text:s text:c="6"/>答：</text:span></text:p>
      <text:list text:style-name="L72">
        <text:list-item>
          <text:p text:style-name="P72"><text:span text:style-name="T85">就職接受花禮，原則未禁止：</text:span><text:span text:style-name="T86">依據本規範第4點規定，公務員因就職、陞遷異動受贈之財物，如係偶發而未影響特定權利義務之虞，在市價不超過正常社交禮俗標準（新臺幣3,000元，但同一年度來自同一來源受贈財物以新臺幣1萬元為限）者，不在禁止之列。</text:span></text:p>
        </text:list-item>
        <text:list-item>
          <text:p text:style-name="P72"><text:span text:style-name="T87">加強宣導與落實執行：</text:span><text:span text:style-name="T88">前述規範實施後，本部將加強宣導與落實執行，提昇國民對於政府之信賴與支持。</text:span><text:span text:style-name="T89"/></text:p>
        </text:list-item>
      </text:list>
      <text:p text:style-name="P73"><text:span text:style-name="T89"/></text:p>
      <text:p text:style-name="P73"><text:span text:style-name="T89"/></text:p>
      <text:p text:style-name="P74"><text:span text:style-name="T89"/></text:p>
      <text:list text:style-name="L75">
        <text:list-item>
          <text:p text:style-name="P75"><text:span text:style-name="T90">問：公務員之親屬如果接受機關補助費用，是否可以無條件接受其餽贈？</text:span></text:p>
        </text:list-item>
      </text:list>
      <text:p text:style-name="P76"><text:span text:style-name="T90"><text:s text:c="6"/>答：</text:span></text:p>
      <text:list text:style-name="L77">
        <text:list-item>
          <text:p text:style-name="P77"><text:span text:style-name="T90">先確認有無職務上利害關係：</text:span><text:span text:style-name="T91">公務員之親屬如接受機關補助，係屬本規範第2點第2款所稱之與其職務有利害關係。</text:span></text:p>
        </text:list-item>
        <text:list-item>
          <text:p text:style-name="P78"><text:span text:style-name="T92">有職務上利害關係，原則應拒絕接受餽贈財物：</text:span><text:span text:style-name="T93">例外能收受者：</text:span></text:p>
        </text:list-item>
        <text:list-item>
          <text:p text:style-name="P79"><text:span text:style-name="T93">受贈之財物市價在新臺幣500元以下；或對本機關（構）內多數人為餽贈，其市價總額在新臺幣1,000元以下（本規範第4點第3款參照）。</text:span></text:p>
        </text:list-item>
        <text:list-item>
          <text:p text:style-name="P79"><text:span text:style-name="T93">因訂婚、結婚、生育、喬遷、就職、陞遷異動、退休、辭職、離職及本人、配偶或直系親屬之傷病、死亡受贈之財物，其市價不超過正常社交禮俗標準（本規範第4點第4款參照）。</text:span><text:span text:style-name="T94"/></text:p>
        </text:list-item>
      </text:list>
      <text:p text:style-name="P80"><text:span text:style-name="T94"/></text:p>
      <text:p text:style-name="P81"><text:span text:style-name="T94"/></text:p>
      <text:p text:style-name="P81"><text:span text:style-name="T94"/></text:p>
      <text:list text:style-name="L82">
        <text:list-item>
          <text:p text:style-name="P82"><text:span text:style-name="T95">問：公務員利用其配偶之名義收受與有指揮監督關係屬下之禮品，是否為本規範所允許？所謂同財共居家屬意義為何？</text:span></text:p>
        </text:list-item>
      </text:list>
      <text:p text:style-name="P83"><text:span text:style-name="T95"><text:s text:c="6"/>答：</text:span></text:p>
      <text:list text:style-name="L84">
        <text:list-item>
          <text:p text:style-name="P84"><text:span text:style-name="T95">以配偶名義收受，推定為公務員之受贈財物：</text:span><text:span text:style-name="T96">依據本規範第6點第1款規定，以公務員配偶、直系血親、同財共居家屬之名義收受者，推定為公務員之受贈財物。但可以舉反證推翻，例如送禮者純係因與其配偶之私人情誼而致贈禮物，且有證據足資證明。</text:span></text:p>
        </text:list-item>
        <text:list-item>
          <text:p text:style-name="P84"><text:span text:style-name="T97">有指揮監督關係之屬下，係與公務員有職務上之利害關係：</text:span><text:span text:style-name="T98">依據本規範第2點第1款規定，屬下與該名公務員有職務上利害關係。</text:span></text:p>
        </text:list-item>
        <text:list-item>
          <text:p text:style-name="P84"><text:span text:style-name="T99">個人得收受禮品之限制：</text:span></text:p>
        </text:list-item>
        <text:list-item>
          <text:p text:style-name="P85"><text:span text:style-name="T100">受贈之財物市價在新臺幣500元以下；或對本機關（構）內多數人為餽贈，其市價總額在新臺幣1,000元以下（本規範第4點第3款參照）。</text:span></text:p>
        </text:list-item>
        <text:list-item>
          <text:p text:style-name="P86"><text:span text:style-name="T100">因訂婚、結婚、生育、喬遷、就職、陞遷異動、退休、辭職、離職及本人、配偶或直系親屬之傷病、死亡受贈之財物，其市價不超過正常社交禮俗標準（本規範第4點第4款參照）。</text:span></text:p>
        </text:list-item>
        <text:list-item>
          <text:p text:style-name="P87"><text:span text:style-name="T101">所稱同財共居家屬：</text:span><text:span text:style-name="T102">指居住於同一住居所，且財務共有者而</text:span></text:p>
        </text:list-item>
      </text:list>
      <text:p text:style-name="P88"><text:span text:style-name="T103"><text:s/></text:span><text:span text:style-name="T104">言。</text:span><text:span text:style-name="T105"/></text:p>
      <text:p text:style-name="P89"><text:span text:style-name="T105"/></text:p>
      <text:p text:style-name="P90"><text:span text:style-name="T105"/></text:p>
      <text:list text:style-name="L91">
        <text:list-item>
          <text:p text:style-name="P91"><text:span text:style-name="T106">問：公務員可否參加與其職務有利害關係之飲宴應酬，其程序為何？舉例說明</text:span></text:p>
        </text:list-item>
      </text:list>
      <text:p text:style-name="P92"><text:span text:style-name="T106"><text:s text:c="6"/>答：</text:span></text:p>
      <text:list text:style-name="L93">
        <text:list-item>
          <text:p text:style-name="P93"><text:span text:style-name="T106">原則：</text:span><text:span text:style-name="T107">不得參加與其職務有利害關係者之飲宴應酬（本規範第7點前段參照）。</text:span></text:p>
        </text:list-item>
        <text:list-item>
          <text:p text:style-name="P93"><text:span text:style-name="T108">例外：有下列情形之ㄧ者，不在此限：</text:span><text:span text:style-name="T109">（本規範第7點但書參照）</text:span></text:p>
        </text:list-item>
        <text:list-item>
          <text:p text:style-name="P94"><text:span text:style-name="T109">因公務禮儀確有必要參加。</text:span></text:p>
        </text:list-item>
        <text:list-item>
          <text:p text:style-name="P95"><text:span text:style-name="T109">因民俗節慶公開舉辦之活動且邀請一般人參加。</text:span></text:p>
        </text:list-item>
        <text:list-item>
          <text:p text:style-name="P95"><text:span text:style-name="T109">屬長官對屬員之獎勵、慰勞。</text:span></text:p>
        </text:list-item>
        <text:list-item>
          <text:p text:style-name="P96"><text:span text:style-name="T109">因訂婚、結婚、生育、喬遷、就職、陞遷異動、退休、辭職、離職等所舉辦之活動，而未超過正常社交禮俗標準。</text:span></text:p>
        </text:list-item>
        <text:list-item>
          <text:p text:style-name="P97"><text:span text:style-name="T110">處理程序：</text:span></text:p>
        </text:list-item>
        <text:list-item>
          <text:p text:style-name="P98"><text:span text:style-name="T111">因公務禮儀確有必要、因民俗節慶公開舉辦之活動且邀請一般人參加等情形：應簽報長官核准並知會政風機構後始得參加（本規範第10點參照）。</text:span></text:p>
        </text:list-item>
        <text:list-item>
          <text:p text:style-name="P98"><text:span text:style-name="T111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  <text:list-item>
          <text:p text:style-name="P99"><text:span text:style-name="T112">案例說明：</text:span></text:p>
        </text:list-item>
        <text:list-item>
          <text:p text:style-name="P100"><text:span text:style-name="T113">因公務禮儀確有必要參加：如首長受邀參加機關新建工程工地開工儀式酒會；兒童福利聯盟成立週年活動，邀請內政部兒童局公務員出席慶祝茶會或餐會。</text:span></text:p>
        </text:list-item>
        <text:list-item>
          <text:p text:style-name="P100"><text:span text:style-name="T113">因民俗節慶公開舉辦之活動且邀請一般人參加：如承攬機關工程案之廠商舉辦年終尾牙活動，邀請公務員參加者。</text:span></text:p>
        </text:list-item>
        <text:list-item>
          <text:p text:style-name="P100"><text:span text:style-name="T113">長官對屬員之獎勵、慰勞：如機關首長或主管邀宴同仁吃春酒或年終聚餐；或於同仁生日時致贈生日蛋糕；或同仁辦理特殊重大專案完竣後，機關首長或主管舉辦慶功宴宴請同仁。</text:span></text:p>
        </text:list-item>
        <text:list-item>
          <text:p text:style-name="P100"><text:span text:style-name="T113">因陞遷異動所舉辦之活動：如公務員從新北市政府陞遷至環保署，邀請同仁餐敘，每人未超過正常社交禮俗標準。</text:span><text:span text:style-name="T114"/></text:p>
        </text:list-item>
      </text:list>
      <text:p text:style-name="P101"><text:span text:style-name="T114"/></text:p>
      <text:p text:style-name="P101"><text:span text:style-name="T114"/></text:p>
      <text:p text:style-name="P102"><text:span text:style-name="T114"/></text:p>
      <text:list text:style-name="L103">
        <text:list-item>
          <text:p text:style-name="P103"><text:span text:style-name="T115">問：公務員參加之飲宴應酬，如無職務上利害關係，是否意味可以恣意為之？</text:span></text:p>
        </text:list-item>
      </text:list>
      <text:p text:style-name="P104"><text:span text:style-name="T115"><text:s text:c="6"/>答：</text:span></text:p>
      <text:list text:style-name="L105">
        <text:list-item>
          <text:p text:style-name="P105"><text:span text:style-name="T116">公務員為全體國民服務，使用及分配公共資源乃基於公共信任，業揭示於本規範總說明。</text:span></text:p>
        </text:list-item>
        <text:list-item>
          <text:p text:style-name="P105"><text:span text:style-name="T116">依據本規範第7點第2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text:span text:style-name="T117"/></text:p>
        </text:list-item>
      </text:list>
      <text:p text:style-name="P106"><text:span text:style-name="T117"/></text:p>
      <text:p text:style-name="P106"><text:span text:style-name="T117"/></text:p>
      <text:p text:style-name="P106"><text:span text:style-name="T117"/></text:p>
      <text:list text:style-name="L107">
        <text:list-item>
          <text:p text:style-name="P107"><text:span text:style-name="T118">問：本規範第8點所稱「不當接觸」為何？</text:span></text:p>
        </text:list-item>
      </text:list>
      <text:p text:style-name="P108"><text:span text:style-name="T119"><text:s/></text:span><text:span text:style-name="T120">答：</text:span></text:p>
      <text:p text:style-name="P109"><text:span text:style-name="T121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110"><text:span text:style-name="T121">例如：</text:span></text:p>
      <text:list text:style-name="L111">
        <text:list-item>
          <text:p text:style-name="P111"><text:span text:style-name="T121">教育局人員與補教業者。</text:span></text:p>
        </text:list-item>
        <text:list-item>
          <text:p text:style-name="P111"><text:span text:style-name="T121">機關採購承辦人員與廠商業者。</text:span></text:p>
        </text:list-item>
        <text:list-item>
          <text:p text:style-name="P111"><text:span text:style-name="T121">司法官與訴訟當事人或司法黃牛。</text:span></text:p>
        </text:list-item>
        <text:list-item>
          <text:p text:style-name="P111"><text:span text:style-name="T121">檢察官與訴訟當事人或律師。</text:span></text:p>
        </text:list-item>
        <text:list-item>
          <text:p text:style-name="P111"><text:span text:style-name="T121">公立醫院醫師與藥商、醫療器材廠商。</text:span></text:p>
        </text:list-item>
        <text:list-item>
          <text:p text:style-name="P111"><text:span text:style-name="T121">警察與黑道。</text:span></text:p>
        </text:list-item>
        <text:list-item>
          <text:p text:style-name="P112"><text:span text:style-name="T121">各類監理稽核機關如金融管理、通訊傳播、衛生食品、道路監理、建管、消防之公務員與監理對象如金融業者、會計師、電信業者、食品廠商、建商等。</text:span></text:p>
        </text:list-item>
        <text:list-item>
          <text:p text:style-name="P113"><text:span text:style-name="T121">關務、稅務人員與報關行。</text:span></text:p>
        </text:list-item>
        <text:list-item>
          <text:p text:style-name="P113"><text:span text:style-name="T121">稅務機關與會計師或代理記帳業者。</text:span></text:p>
        </text:list-item>
        <text:list-item>
          <text:p text:style-name="P113"><text:span text:style-name="T121">土地管理機關或地政機關與地政士（代書）。</text:span></text:p>
        </text:list-item>
      </text:list>
      <text:p text:style-name="P114"><text:span text:style-name="T121"/></text:p>
      <text:p text:style-name="P114"><text:span text:style-name="T121"/></text:p>
      <text:list text:style-name="L115">
        <text:list-item>
          <text:p text:style-name="P115"><text:span text:style-name="T122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116"><text:span text:style-name="T122"><text:s text:c="6"/>答：</text:span></text:p>
      <text:list text:style-name="L117">
        <text:list-item>
          <text:p text:style-name="P117"><text:span text:style-name="T123">適用於公務員參加公部門以外所舉辦之活動。</text:span></text:p>
        </text:list-item>
        <text:list-item>
          <text:p text:style-name="P118"><text:span text:style-name="T123">支領鐘點費額度：每小時不得超過新臺幣5,000元（本規範第14點第1項參照）。</text:span></text:p>
        </text:list-item>
        <text:list-item>
          <text:p text:style-name="P118"><text:span text:style-name="T123">領取稿費額度：每千字不得超過新臺幣2,000元（本規範第14點第2項參照）。</text:span></text:p>
        </text:list-item>
        <text:list-item>
          <text:p text:style-name="P118"><text:span text:style-name="T123">若與其職務有利害關係所邀請或籌劃者，應先簽報其長官核准及知會政風機構登錄後始得前往（本規範第14點第3項參照）。</text:span></text:p>
        </text:list-item>
        <text:list-item>
          <text:p text:style-name="P118"><text:span text:style-name="T123">若受領名目為出席費，雖未於本規範明定，建議自行比照辦理，以避免遭受外界質疑。</text:span><text:span text:style-name="T124"/></text:p>
        </text:list-item>
      </text:list>
      <text:p text:style-name="P119"><text:span text:style-name="T124"/></text:p>
      <text:p text:style-name="P119"><text:span text:style-name="T124"/></text:p>
      <text:p text:style-name="P119"><text:span text:style-name="T124"/></text:p>
      <text:list text:style-name="L120">
        <text:list-item>
          <text:p text:style-name="P120"><text:span text:style-name="T125">問：報載本規範第14點規定，演講費每小時不得超過</text:span><text:span text:style-name="T126">新臺幣</text:span><text:span text:style-name="T127">5,000元、稿費每千字不得超過</text:span><text:span text:style-name="T128">新臺幣</text:span><text:span text:style-name="T129">2,000元，外界反應根本沒那麼多，如何看待？</text:span></text:p>
        </text:list-item>
      </text:list>
      <text:p text:style-name="P121"><text:span text:style-name="T129"><text:s text:c="6"/>答：</text:span></text:p>
      <text:list text:style-name="L122">
        <text:list-item>
          <text:p text:style-name="P122"><text:span text:style-name="T129">本點規範目的在防杜第三人藉機賄賂：</text:span><text:span text:style-name="T130">本點規定，除提供公務員行為之準則，避免公務員因受領高額演講費稿費引發外界質疑，同時也防杜透過高額之演講費稿費，假演講費稿費之名行賄賂之實。</text:span></text:p>
        </text:list-item>
        <text:list-item>
          <text:p text:style-name="P122"><text:span text:style-name="T131">本規範適用對象廣泛，條文內容自應全面思考：</text:span><text:span text:style-name="T132">本規範適用對象為「公務員服務法」第24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5,000元、新臺幣2,000元者，故本規範自應作全面之考量。</text:span></text:p>
        </text:list-item>
        <text:list-item>
          <text:p text:style-name="P122"><text:span text:style-name="T133">授權各機關（構）訂定更嚴格之規範：</text:span><text:span text:style-name="T134">本規範第14點規定，出席演講、座談、研習及評審（選）等活動，支領鐘點費每小時不得超過新臺幣5,000元，如另有支領稿費者，每千字不得超過新臺幣2,000元，此為最高上限；考量各機關（構）業務推動需要，另於同規範第20點明定授權各機關(構)得依需要，訂定更嚴格之規範。</text:span><text:span text:style-name="T135"/></text:p>
        </text:list-item>
      </text:list>
      <text:p text:style-name="P123"><text:span text:style-name="T135"/></text:p>
      <text:p text:style-name="P123"><text:span text:style-name="T135"/></text:p>
      <text:p text:style-name="P123"><text:span text:style-name="T135"/></text:p>
      <text:list text:style-name="L124">
        <text:list-item>
          <text:p text:style-name="P124"><text:span text:style-name="T136">問：本規範所稱請託關說意義為何？公務員遇有該情事應如何處理？</text:span></text:p>
        </text:list-item>
      </text:list>
      <text:p text:style-name="P125"><text:span text:style-name="T136">答：</text:span></text:p>
      <text:list text:style-name="L126">
        <text:list-item>
          <text:p text:style-name="P126"><text:span text:style-name="T136">意義：</text:span><text:span text:style-name="T137">指其內容涉及本機關（構）或所屬機關（構）業務具體事項之決定、執行或不執行，且因該事項之決定、執行或不執行致有違法或不當而影響特定權利義務之虞（本規範第2點第5款參照）。故請託關說指與具體個案有關者，如內容係為某人之人事遷調、某違建之暫緩拆除、某裁罰案件之從輕裁罰或免罰、某受刑人之移監或假釋等。</text:span></text:p>
        </text:list-item>
        <text:list-item>
          <text:p text:style-name="P126"><text:span text:style-name="T138">處理程序：</text:span></text:p>
        </text:list-item>
        <text:list-item>
          <text:p text:style-name="P127"><text:span text:style-name="T139">應於3日內簽報其長官並知會政風機構（本規範第11點參照）。</text:span></text:p>
        </text:list-item>
        <text:list-item>
          <text:p text:style-name="P127"><text:span text:style-name="T139">政風機構之後續處理，依據本規範第12點辦理。</text:span><text:span text:style-name="T140"/></text:p>
        </text:list-item>
      </text:list>
      <text:p text:style-name="P128"><text:span text:style-name="T140"/></text:p>
      <text:p text:style-name="P128"><text:span text:style-name="T140"/></text:p>
      <text:p text:style-name="P129"><text:span text:style-name="T140"/></text:p>
      <text:list text:style-name="L130">
        <text:list-item>
          <text:p text:style-name="P130"><text:span text:style-name="T141">問：公務員適用本規範如有疑義，可洽詢之管道為何？</text:span></text:p>
        </text:list-item>
      </text:list>
      <text:p text:style-name="P131"><text:span text:style-name="T141"><text:s text:c="3"/>答：</text:span></text:p>
      <text:list text:style-name="L132">
        <text:list-item>
          <text:p text:style-name="P132"><text:span text:style-name="T141">逕向機關之政風人員洽詢：</text:span><text:span text:style-name="T142">各機關（構）之政風機構應指派專人，負責本規範之解釋、個案說明及提供其他廉政倫理諮詢服務（本規範第17點第1項前段參照）。</text:span></text:p>
        </text:list-item>
        <text:list-item>
          <text:p text:style-name="P132"><text:span text:style-name="T143">機關未設政風者，由兼辦政風或首長指定之人員處理（</text:span><text:span text:style-name="T144">本規範第18點參照</text:span><text:span text:style-name="T145">）</text:span><text:span text:style-name="T146">。</text:span></text:p>
        </text:list-item>
        <text:list-item>
          <text:p text:style-name="P132"><text:span text:style-name="T147">受理諮詢人員有疑義者，送請上一級政風機構處理；</text:span><text:span text:style-name="T148">至行政院所屬各一級機關，由各該機關（如財政部、交通部、經濟部等）負責處理所屬機關對本規範諮詢人員之疑義。</text:span></text:p>
        </text:list-item>
        <text:list-item>
          <text:p text:style-name="P132"><text:span text:style-name="T149">法務部對於各界疑義將適時以函釋說明。</text:span><text:span text:style-name="T150"/></text:p>
        </text:list-item>
      </text:list>
      <text:p text:style-name="P133"><text:span text:style-name="T150"/></text:p>
      <text:p text:style-name="P133"><text:span text:style-name="T150"/></text:p>
      <text:p text:style-name="P133"><text:span text:style-name="T150"/></text:p>
      <text:list text:style-name="L134">
        <text:list-item>
          <text:p text:style-name="P134"><text:span text:style-name="T151">問：員警是否可以接受民間團體（如警友會）招待出國旅遊（如免費提供往返機票）？</text:span></text:p>
        </text:list-item>
      </text:list>
      <text:p text:style-name="P135"><text:span text:style-name="T151"><text:s text:c="8"/>答：</text:span></text:p>
      <text:list text:style-name="L136">
        <text:list-item>
          <text:p text:style-name="P136"><text:span text:style-name="T152">「公務員廉政倫理規範」（下稱本規範）第2點第2款所稱「與其職務有利害關係」，指個人、法人、團體或其他單位與本機關（構）或其所屬機關（構）間，具有業務往來、指揮監督等各種關係。</text:span></text:p>
        </text:list-item>
        <text:list-item>
          <text:p text:style-name="P136"><text:span text:style-name="T152">民間團體（如警友會）成員若由業者組成，這些業者的營運業務與警察局執行職務有業務往來之關係，即有本規範第2點第2款所稱「與其職務有利害關係」。</text:span></text:p>
        </text:list-item>
        <text:list-item>
          <text:p text:style-name="P136"><text:span text:style-name="T152">民間團體（如警友會）若招待員警出國旅遊，免費提供往返機票，已逾本規範第2點第3款規定「正常社交禮俗標準」（新臺幣3,000元），也不符「警察人員服務守則」第9點有關「警察人員不得要求、期約或收受與其職務有利害關係者所為之餽贈、招待或其他利益。」規定，故員警不應接受招待出國旅遊。</text:span></text:p>
        </text:list-item>
      </text:list>
      <text:p text:style-name="P137"><text:span text:style-name="T153">二十三、問：有關公務人員廉政倫理規範第14點中規定：「公務員出席演講、座談、研習及評審（選）等活動，支領鐘點費每小時不得超過新臺幣5,000元。公務員參加前項活動，另有支領稿費者，每千字不得超過新臺幣2,000元」，若無前項活動僅為支付公務人員稿費之情況，是否在此規定內？</text:span></text:p>
      <text:p text:style-name="P138"><text:span text:style-name="T153"><text:s text:c="8"/>答：</text:span><text:span text:style-name="T154">有關支付公務人員稿費一節，如無本規範第14點第1項所指出席演講、座談、研習及評審（選）等活動情形，則無第14點第2項規定之適用，亦即一般投稿不受每千字不超過新臺幣2,000的限制，但是稿費仍須符合社會認可標準，並經簽報長官及知會政風機構。</text:span></text:p>
      <text:p text:style-name="P139"><text:span text:style-name="T155">二十四、問：公務員於公部門以外所舉辦之活動擔任會議主持人，其費用是否受到本規範第14點第1項之規定：「支領鐘點費每小時以不超過新臺幣5,000元為限」之規範?或是有其他規定?</text:span></text:p>
      <text:p text:style-name="P139"><text:span text:style-name="T155"><text:s text:c="8"/>答：</text:span></text:p>
      <text:list text:style-name="L140">
        <text:list-item>
          <text:p text:style-name="P140"><text:span text:style-name="T156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span></text:p>
        </text:list-item>
        <text:list-item>
          <text:p text:style-name="P140"><text:span text:style-name="T156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span></text:p>
        </text:list-item>
      </text:list>
      <text:p text:style-name="P141"><text:span text:style-name="T157">二十五、問：廠商舉辦全球研討會或國際商展，邀請公務員發表論文或參加，並支付機票及住宿費用，可否接受？因為在國外舉辦，國外國民所得較高者，演講之鐘點費每小時是否可以超過新臺幣5,000元？</text:span></text:p>
      <text:p text:style-name="P142"><text:span text:style-name="T157">答：</text:span><text:span text:style-name="T158">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