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巡署志願役士兵訓練成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梯次</text:p>
          </table:table-cell>
          <table:table-cell office:value-type="string" table:style-name="ce1">
            <text:p>進訓人數</text:p>
          </table:table-cell>
          <table:table-cell office:value-type="string" table:style-name="ce1">
            <text:p>完訓人數</text:p>
          </table:table-cell>
          <table:table-cell office:value-type="string" table:style-name="ce1">
            <text:p>退訓人數</text:p>
          </table:table-cell>
          <table:table-cell office:value-type="string" table:style-name="ce1">
            <text:p>完訓比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年第2梯志願役士兵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年第3梯志願役士兵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2梯志願役士兵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3梯志願役士兵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4梯志願役士兵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5梯志願役士兵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6梯志願役士兵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7梯志願役士兵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第8梯志願役士兵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1梯志願役士兵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2梯志願役士兵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3梯志願役士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4梯志願役士兵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5梯志願役士兵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6梯志願役士兵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7梯志願役士兵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percentage" office:value="0.95350000000000001" table:style-name="ce2">
            <text:p>95.3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8梯志願役士兵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percentage" office:value="0.95240000000000002" table:style-name="ce2">
            <text:p>95.2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9梯志願役士兵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percentage" office:value="0.9032" table:style-name="ce2">
            <text:p>90.3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10梯志願役士兵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年第11梯志願役士兵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1梯志願役士兵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percentage" office:value="0.90480000000000005" table:style-name="ce2">
            <text:p>90.4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2梯志願役士兵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percentage" office:value="0.96550000000000002" table:style-name="ce2">
            <text:p>96.5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3梯志願役士兵</text:p>
          </table:table-cell>
          <table:table-cell office:value-type="float" office:value="214" table:style-name="ce1">
            <text:p>214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percentage" office:value="0.98129999999999995" table:style-name="ce2">
            <text:p>98.1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4梯志願役士兵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2" table:style-name="ce1">
            <text:p>2</text:p>
          </table:table-cell>
          <table:table-cell office:value-type="percentage" office:value="0.9869" table:style-name="ce2">
            <text:p>98.6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5梯志願役士兵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6梯志願役士兵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7梯志願役士兵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第8梯志願役士兵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1梯志願役士兵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2梯志願役士兵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3梯志願役士兵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4梯志願役士兵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5梯志願役士兵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6梯志願士兵班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7梯志願士兵班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第8梯志願士兵班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1梯志願士兵班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2梯志願士兵班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3梯志願士兵班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4梯志願士兵班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5梯志願士兵班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6梯志願士兵班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7梯志願士兵班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percentage" office:value="0.97250000000000003" table:style-name="ce2">
            <text:p>97.2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第8梯志願士兵班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第1梯志願士兵班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第2梯志願士兵班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1梯志兵班司警察訓練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2梯志兵班司警察訓練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3梯志兵班司警察訓練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4梯志兵班司警察訓練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5梯志兵班司警察訓練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2" table:style-name="ce1">
            <text:p>2</text:p>
          </table:table-cell>
          <table:table-cell office:value-type="percentage" office:value="0.98280000000000001" table:style-name="ce2">
            <text:p>98.2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6梯志兵班司警察訓練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7梯志兵班司警察訓練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percentage" office:value="0.99039999999999995" table:style-name="ce2">
            <text:p>99.0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第8梯志兵班司警察訓練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1梯志兵班司警察訓練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2梯志兵班司警察訓練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3梯志兵班司警察訓練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percentage" office:value="0.98919999999999997" table:style-name="ce2">
            <text:p>98.9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4梯志兵班司警察訓練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percentage" office:value="0.95889999999999997" table:style-name="ce2">
            <text:p>95.8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5梯志兵班司警察訓練</text:p>
          </table:table-cell>
          <table:table-cell office:value-type="float" office:value="209" table:style-name="ce1">
            <text:p>209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percentage" office:value="0.97130000000000005" table:style-name="ce2">
            <text:p>97.1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第6梯志兵班司警察訓練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9" table:style-name="ce1">
            <text:p>9</text:p>
          </table:table-cell>
          <table:table-cell office:value-type="percentage" office:value="0.93130000000000002" table:style-name="ce2">
            <text:p>93.1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年第1梯志兵班司警察訓練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percentage" office:value="0.92" table:style-name="ce2">
            <text:p>92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年第2梯志兵班司警察訓練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年第3梯志兵班司警察訓練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percentage" office:value="0.99" table:style-name="ce2">
            <text:p>99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年第4梯志兵班司警察訓練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全球資訊網</dc:creator>
    <meta:creation-date>2020-11-20T02:40:35Z</meta:creation-date>
    <dc:date>2020-11-20T02:40:35Z</dc:date>
  </office:meta>
</office:document-meta>
</file>