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break-before="page" fo:text-align="center" style:page-number="174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全銜" style:family="paragraph">
      <style:text-properties style:font-name="標楷體" fo:font-weight="bold" style:font-weight-asian="bold" style:font-weight-complex="bold"/>
    </style:style>
    <style:style style:name="P10" style:parent-style-name="全銜" style:family="paragraph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/>
    </style:style>
    <style:style style:name="T12" style:parent-style-name="預設段落字型" style:family="text">
      <style:text-properties style:font-name="標楷體" fo:font-weight="bold" style:font-weight-asian="bold" style:font-weight-complex="bold" fo:background-color="#FFFF00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機關地址" style:family="paragraph">
      <style:paragraph-properties fo:margin-left="4.8333in" fo:text-indent="-0.8333in">
        <style:tab-stops/>
      </style:paragraph-properties>
    </style:style>
    <style:style style:name="T20" style:parent-style-name="預設段落字型" style:family="text">
      <style:text-properties fo:background-color="#FFFF00"/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附件" style:family="paragraph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副本" style:family="paragraph">
      <style:paragraph-properties fo:margin-bottom="0.125in"/>
    </style:style>
    <style:style style:name="P38" style:parent-style-name="署名" style:family="paragraph">
      <style:paragraph-properties fo:text-align="justify"/>
    </style:style>
    <style:style style:name="T39" style:parent-style-name="預設段落字型" style:family="text">
      <style:text-properties fo:font-weight="normal" style:font-weight-asian="normal" style:font-weight-complex="bold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style:font-weight-complex="bold" fo:font-size="16pt" style:font-size-asian="16pt" style:font-size-complex="16pt"/>
    </style:style>
    <style:style style:name="P42" style:parent-style-name="全銜" style:family="paragraph">
      <style:paragraph-properties fo:break-before="page" fo:text-align="center" fo:margin-top="0.125in" fo:margin-bottom="0.125in" style:line-height-at-least="0.1666in"/>
    </style:style>
    <style:style style:name="P43" style:parent-style-name="全銜" style:family="paragraph">
      <style:paragraph-properties fo:break-before="page" fo:text-align="center" fo:margin-top="0.125in" fo:margin-bottom="0.125in" style:line-height-at-least="0.1666in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0" style:family="table-column">
      <style:table-column-properties style:column-width="1.8465in"/>
    </style:style>
    <style:style style:name="TableColumn51" style:family="table-column">
      <style:table-column-properties style:column-width="2.5159in"/>
    </style:style>
    <style:style style:name="TableColumn52" style:family="table-column">
      <style:table-column-properties style:column-width="1.4895in"/>
    </style:style>
    <style:style style:name="TableColumn53" style:family="table-column">
      <style:table-column-properties style:column-width="1.3368in"/>
    </style:style>
    <style:style style:name="Table49" style:family="table">
      <style:table-properties style:width="7.1888in" style:rel-width="100.9%" fo:margin-left="0in" table:align="left"/>
    </style:style>
    <style:style style:name="TableRow54" style:family="table-row">
      <style:table-row-properties style:min-row-height="0.6041in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25in"/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2708in" fo:keep-together="always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75" style:family="table-row">
      <style:table-row-properties style:min-row-height="0.8555in" fo:keep-together="always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83" style:family="table-row">
      <style:table-row-properties style:min-row-height="0.8555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22" style:family="table-row">
      <style:table-row-properties style:min-row-height="0.0138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29" style:family="table-row">
      <style:table-row-properties style:min-row-height="0.0138in" fo:keep-together="always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35" style:family="table-row">
      <style:table-row-properties style:min-row-height="0.0138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148" style:family="table-row">
      <style:table-row-properties style:min-row-height="0.0138in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56" style:family="table-row">
      <style:table-row-properties style:min-row-height="0.3048in" fo:keep-together="always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TableRow159" style:family="table-row">
      <style:table-row-properties style:min-row-height="2.0416in" fo:keep-together="always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P164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="標楷體" fo:color="#FF0000" fo:background-color="#FFFF00"/>
    </style:style>
    <style:style style:name="T166" style:parent-style-name="預設段落字型" style:family="text">
      <style:text-properties style:font-name="標楷體" fo:color="#FF0000" fo:background-color="#FFFF00"/>
    </style:style>
    <style:style style:name="P167" style:parent-style-name="本文縮排3" style:family="paragraph">
      <style:paragraph-properties style:snap-to-layout-grid="false" fo:margin-top="0.125in" style:line-height-at-least="0.1666in" fo:margin-left="0.6666in" fo:text-indent="0.0215in">
        <style:tab-stops/>
      </style:paragraph-properties>
    </style:style>
    <style:style style:name="P168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FF0000" fo:background-color="#FFFF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color="#FF0000" fo:background-color="#FFFF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color="#FF0000" fo:background-color="#FFFF00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fo:break-before="page" fo:text-align="justify" fo:line-height="0.2777in"/>
      <style:text-properties style:font-name-asian="標楷體"/>
    </style:style>
    <style:style style:name="P188" style:parent-style-name="內文" style:family="paragraph">
      <style:paragraph-properties fo:line-height="0.2777in" fo:margin-left="0.6881in" fo:margin-right="0.0166in" fo:text-indent="-0.4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198" style:parent-style-name="本文縮排3" style:family="paragraph">
      <style:paragraph-properties fo:line-height="0.2777in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P201" style:parent-style-name="本文縮排3" style:family="paragraph">
      <style:paragraph-properties fo:line-height="0.2777in" fo:margin-left="0.6881in" fo:text-indent="-0.4916in">
        <style:tab-stops/>
      </style:paragraph-properties>
    </style:style>
    <style:style style:name="P202" style:parent-style-name="本文縮排3" style:family="paragraph">
      <style:paragraph-properties fo:line-height="0.2777in" fo:margin-left="0.6881in" fo:text-indent="-0.4916in">
        <style:tab-stops/>
      </style:paragraph-properties>
    </style:style>
    <style:style style:name="P203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background-color="#FFFF00"/>
    </style:style>
    <style:style style:name="T213" style:parent-style-name="預設段落字型" style:family="text">
      <style:text-properties style:font-name="標楷體" style:font-name-asian="標楷體" fo:background-color="#FFFF00"/>
    </style:style>
    <style:style style:name="T214" style:parent-style-name="預設段落字型" style:family="text">
      <style:text-properties style:font-name="標楷體" style:font-name-asian="標楷體" fo:background-color="#FFFF00"/>
    </style:style>
    <style:style style:name="T215" style:parent-style-name="預設段落字型" style:family="text">
      <style:text-properties style:font-name="標楷體" style:font-name-asian="標楷體" fo:background-color="#FFFF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檔案應用</text:span><text:span text:style-name="T3">申請審核</text:span><text:span text:style-name="T4">通知書</text:span><text:span text:style-name="T5"><draw:custom-shape svg:x="6.09444in" svg:y="0.05347in" svg:width="0.85625in" svg:height="0.45417in" draw:z-index="251657216" draw:id="id0" draw:style-name="a0" draw:name="Rectangle 14" text:anchor-type="paragraph"><svg:title/><svg:desc/><text:p text:style-name="P6"><text:span text:style-name="T7">附件</text:span><text:span text:style-name="T8">二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全銜"><text:span text:style-name="T11">【</text:span><text:span text:style-name="T12">機關全銜</text:span><text:span text:style-name="T13">】</text:span><text:span text:style-name="T14">函</text:span><text:span text:style-name="T15">(</text:span><text:span text:style-name="T16">稿</text:span><text:span text:style-name="T17">)</text:span><text:span text:style-name="T18"><text:s/></text:span></text:p>
      <text:p text:style-name="P19">機關地址：<text:span text:style-name="T20">(</text:span><text:span text:style-name="T21">機關地址</text:span><text:span text:style-name="T22">)</text:span></text:p>
      <text:p text:style-name="聯絡方式">聯絡電話：<text:span text:style-name="T23">(</text:span><text:span text:style-name="T24">連絡電話</text:span><text:span text:style-name="T25">)</text:span></text:p>
      <text:p text:style-name="受文者">受文者：如正<text:span text:style-name="T26">、</text:span>副本受文者</text:p>
      <text:p text:style-name="發文日期">發文日期：中華民國<text:span text:style-name="T27">○</text:span>年<text:span text:style-name="T28">○</text:span>月<text:span text:style-name="T29">○</text:span>日</text:p>
      <text:p text:style-name="發文字號">發文字號：<text:s/></text:p>
      <text:p text:style-name="速別">速別：<text:s/></text:p>
      <text:p text:style-name="密等及解密條件或保密期限">密等及解密條件或保密期限：</text:p>
      <text:p text:style-name="附件">附件：<text:span text:style-name="T30">海岸巡防機關檔案應用</text:span><text:span text:style-name="T31">申請</text:span><text:span text:style-name="T32">審核表</text:span></text:p>
      <text:p text:style-name="P33"/>
      <text:p text:style-name="主旨">主旨：台端申請應用檔案乙案，經審核決定如後附審核表，請查照。</text:p>
      <text:p text:style-name="說明">說明：依台端<text:span text:style-name="T34">○</text:span>年<text:span text:style-name="T35">○月○日申請</text:span><text:span text:style-name="T36">書辦理</text:span>。</text:p>
      <text:p text:style-name="正本"/>
      <text:p text:style-name="正本">正本：<text:s/></text:p>
      <text:p text:style-name="P37">副本：</text:p>
      <text:p text:style-name="內文"/>
      <text:p text:style-name="P38"><text:span text:style-name="T39"><draw:frame draw:z-index="251658240" draw:id="id1" draw:style-name="a1" draw:name="Text Box 15" text:anchor-type="paragraph" svg:x="1.98403in" svg:y="0.03681in" svg:width="1.84167in" svg:height="0.54583in" style:rel-width="scale" style:rel-height="scale"><draw:text-box><text:p text:style-name="P40">機關首長職名章</text:p></draw:text-box><svg:title/><svg:desc/></draw:frame></text:span></text:p>
      <text:p text:style-name="內文"/>
      <text:p text:style-name="P41"/>
      <text:soft-page-break/>
      <text:p text:style-name="P42"/>
      <text:soft-page-break/>
      <text:p text:style-name="P43"><text:span text:style-name="T44">海岸巡防機關</text:span><text:span text:style-name="T45">檔案應用</text:span><text:span text:style-name="T46">申請</text:span><text:span text:style-name="T47">審核</text:span><text:span text:style-name="T48">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申請人：</text:p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>　申請書編號：</text:p>
            <text:p text:style-name="P61"><text:span text:style-name="T62">　</text:span><text:span text:style-name="T63">（</text:span><text:span text:style-name="T64">申請書影本附後）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□提供應用</text:p>
          </table:table-cell>
          <table:table-cell table:style-name="TableCell71" table:number-columns-spanned="2">
            <text:p text:style-name="P72">應用方式</text:p>
          </table:table-cell>
          <table:covered-table-cell/>
          <table:table-cell table:style-name="TableCell73">
            <text:p text:style-name="P74">檔案申請序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可提供複製品供閱覽、抄錄。</text:p>
            <text:p text:style-name="P79"><text:span text:style-name="T80">◎閱覽、抄錄檔案，每二小時收取費用新臺幣20元；不足二小時，以二小時計算。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可提供複製。</text:p>
            <text:p text:style-name="P87">◎複製費用：依「檔案閱覽抄錄複製收費標準」計費。</text:p>
            <text:p text:style-name="P88"><text:span text:style-name="T89">◎</text:span><text:span text:style-name="T90">若需另提供郵寄服務，另加郵資，並加收處理費（50元），共計新台幣 <text:s text:c="2"/>元整。請於 <text:s text:c="2"/>年 <text:s/>月 <text:s/>日前親送或以現金袋送（寄）交</text:span><text:span text:style-name="T91">(機關名稱)</text:span><text:span text:style-name="T92">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9">
            <text:p text:style-name="P97">□無法提供應用</text:p>
          </table:table-cell>
          <table:table-cell table:style-name="TableCell98" table:number-columns-spanned="2">
            <text:p text:style-name="P99">原因</text:p>
          </table:table-cell>
          <table:covered-table-cell/>
          <table:table-cell table:style-name="TableCell100">
            <text:p text:style-name="P101">檔案申請序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檔案內容涉及國家機密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檔案內容涉及個人犯罪資料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檔案內容涉及工商秘密。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檔案內容涉及學識技能檢定及資格審查。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□檔案內容涉及人事及薪資資料。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依法令或契約有保密之義務。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□有侵害公共利益或第三人正當權益之虞。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□</text:span><text:span text:style-name="T153">其他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法令依據：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注</text:span><text:span text:style-name="T163">意事項及收費標準：</text:span></text:p>
            <text:p text:style-name="P164">一、提供應用者，請持通知函並備身分證明文件（身分證、駕照或護照），至<text:span text:style-name="T165">(機關名稱)</text:span>應用檔案，並請於行前3日前與<text:span text:style-name="T166">(機關名稱)</text:span>連絡，以資準備。</text:p>
            <text:p text:style-name="P167">機關聯絡人姓名：　　　　　　　　電話：</text:p>
            <text:p text:style-name="P168"><text:span text:style-name="T169">二、不服</text:span><text:span text:style-name="T170">(機關名稱)</text:span><text:span text:style-name="T171">准駁</text:span><text:span text:style-name="T172">決定者，得自</text:span><text:span text:style-name="T173">本</text:span><text:span text:style-name="T174">審核</text:span><text:span text:style-name="T175">通知送</text:span><text:span text:style-name="T176">達翌日起</text:span><text:span text:style-name="T177">30</text:span><text:span text:style-name="T178">日內，繕具</text:span><text:span text:style-name="T179">訴願書</text:span><text:span text:style-name="T180">逕送</text:span><text:span text:style-name="T181">(機關名稱)</text:span><text:span text:style-name="T182">，並由</text:span><text:span text:style-name="T183">(機關名稱)</text:span><text:span text:style-name="T184">函轉上級機關提起訴願。</text:span></text:p>
            <text:p text:style-name="P185">三、餘詳如背面說明。</text:p>
          </table:table-cell>
          <table:covered-table-cell/>
          <table:covered-table-cell/>
          <table:covered-table-cell/>
        </table:table-row>
      </table:table>
      <text:p text:style-name="P186"/>
      <text:soft-page-break/>
      <text:p text:style-name="P187">一、應用檔案應注意下列事項：</text:p>
      <text:p text:style-name="P188"><text:span text:style-name="T189">（一）</text:span><text:span text:style-name="T190">閱覽、抄錄或複製檔案，應於星期一至星期五，上午8時30分至上午12時，下午1時30分至下</text:span><text:span text:style-name="T191">午5時，</text:span><text:span text:style-name="T192">至</text:span><text:span text:style-name="T193">(機關名稱)</text:span><text:span text:style-name="T194">指定處所為之。</text:span><text:span text:style-name="T195">例假日及國定假日不對外</text:span><text:span text:style-name="T196">開放。</text:span></text:p>
      <text:p text:style-name="P197">（二）閱覽、抄錄或複製檔案，應遵守有關規定，且不得有海岸巡防機關檔案應用要點第七點及第八點所列行為。</text:p>
      <text:p text:style-name="P198">二<text:span text:style-name="T199">、</text:span>依國家發展委員會檔案管理局<text:span text:style-name="T200">「檔案閱覽抄錄複製收費標準」</text:span>收費：</text:p>
      <text:p text:style-name="P201">（一）閱覽、抄錄或攝影政府資訊，每2小時收取費用新臺幣20元；不足2小時，以2小時計算。</text:p>
      <text:p text:style-name="P202">（二）複製檔案，依該收費標準所附「檔案複製收費標準表」收費。</text:p>
      <text:p text:style-name="P203"><text:span text:style-name="T204">（三）</text:span><text:span text:style-name="T205">如另需提供郵寄服務</text:span><text:span text:style-name="T206">者，其郵遞費</text:span><text:span text:style-name="T207">依</text:span><text:span text:style-name="T208">實支數額計算，每</text:span><text:span text:style-name="T209">次並加收處理費新台幣50元。</text:span></text:p>
      <text:p text:style-name="P210"><text:span text:style-name="T211">三、</text:span><text:span text:style-name="T212">(機關名稱)</text:span><text:span text:style-name="T213">地址：</text:span><text:span text:style-name="T214">(機關地址)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-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125in" fo:font-size="18pt" style:font-size-asian="18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paragraph-properties fo:margin-left="2.0138in" fo:text-indent="-0.3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審核通知書</dc:title>
    <meta:initial-creator>630210</meta:initial-creator>
    <dc:creator>全球資訊網</dc:creator>
    <meta:creation-date>2017-12-13T01:52:00Z</meta:creation-date>
    <dc:date>2017-12-13T01:52:00Z</dc:date>
    <meta:print-date>2017-12-12T03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4" meta:character-count="1099" meta:row-count="7" meta:non-whitespace-character-count="937"/>
  </office:meta>
</office:document-meta>
</file>