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3888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style:font-weight-complex="bold"/>
    </style:style>
    <style:style style:name="P9" style:parent-style-name="內文" style:family="paragraph">
      <style:paragraph-properties fo:text-align="justify" fo:margin-left="1.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P13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14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15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6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7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18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9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20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21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22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23" style:parent-style-name="本文" style:family="paragraph">
      <style:paragraph-properties fo:text-align="justify" fo:line-height="0.3888in" fo:margin-left="1in" fo:text-indent="-0.6666in">
        <style:tab-stops/>
      </style:paragraph-properties>
      <style:text-properties fo:font-size="16pt" style:font-size-asian="16pt"/>
    </style:style>
    <style:style style:name="P24" style:parent-style-name="本文" style:family="paragraph">
      <style:paragraph-properties fo:text-align="justify" fo:line-height="0.3888in" fo:margin-left="1in" fo:text-indent="-0.6666in">
        <style:tab-stops/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P26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27" style:parent-style-name="本文" style:list-style-name="LFO5" style:family="paragraph">
      <style:paragraph-properties fo:text-align="justify" fo:line-height="0.3888in"/>
      <style:text-properties fo:font-size="16pt" style:font-size-asian="16pt"/>
    </style:style>
    <style:style style:name="P28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29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30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31" style:parent-style-name="本文" style:list-style-name="LFO5" style:family="paragraph">
      <style:paragraph-properties fo:text-align="justify" fo:line-height="0.3888in" fo:margin-left="1in" fo:text-indent="-0.66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海洋委員會海巡署文物陳列室管理規定</text:p>
      <text:p text:style-name="P4"/>
      <text:p text:style-name="P5"><text:span text:style-name="T6"><text:s text:c="10"/></text:span><text:span text:style-name="T7">中華民國99年2月3日署秘文字第0990001923 號函訂定</text:span></text:p>
      <text:p text:style-name="P8">中華民國107年6月5日署秘公字第1070013196號函修正<text:s text:c="4"/></text:p>
      <text:p text:style-name="P9"><text:span text:style-name="T10"><text:s text:c="2"/></text:span><text:span text:style-name="T11">名稱及全部</text:span><text:span text:style-name="T12">規定</text:span></text:p>
      <text:list text:style-name="LFO5" text:continue-numbering="true">
        <text:list-item>
          <text:p text:style-name="P13"><text:s/>海洋委員會海巡署（以下簡稱本署）為妥善保存本署文物陳列室（以下簡稱文物室）之史蹟文物，特訂定本規定。</text:p>
        </text:list-item>
        <text:list-item>
          <text:p text:style-name="P14">本規定所稱文物分類如下：</text:p>
          <text:list text:continue-numbering="true">
            <text:list-item>
              <text:p text:style-name="P15">文史資料：文書、圖片、紀錄、照片、錄影(音)、微縮片、電腦處理資料、證書及勳獎章。</text:p>
            </text:list-item>
            <text:list-item>
              <text:p text:style-name="P16">應勤裝備：服制、海巡裝備及海巡艦艇模型。</text:p>
            </text:list-item>
          </text:list>
        </text:list-item>
        <text:list-item>
          <text:p text:style-name="P17">文物室由本署秘書室負責管理，管理事項如下：</text:p>
          <text:list text:continue-numbering="true">
            <text:list-item>
              <text:p text:style-name="P18">各項文物之蒐整、充實、保存、更新及登錄清冊管理等事項。</text:p>
            </text:list-item>
            <text:list-item>
              <text:p text:style-name="P19">受理參訪之申請及時間安排等相關事宜。</text:p>
            </text:list-item>
            <text:list-item>
              <text:p text:style-name="P20">辦理參訪人員之現場接待、解說及導覽相關事宜。</text:p>
            </text:list-item>
          </text:list>
        </text:list-item>
        <text:list-item>
          <text:p text:style-name="P21">文物室開放本署與所屬機關(構)人員及外賓參訪。</text:p>
        </text:list-item>
        <text:list-item>
          <text:p text:style-name="P22">參訪文物室之申請方式如下：</text:p>
        </text:list-item>
      </text:list>
      <text:p text:style-name="P23">（一）本署及所屬機關(構)人員申請參訪文物室，應於預定參訪日前，以「會議室電子流程」採預約登記方式辦理。但有特殊情形經協調本署秘書室同意者，不在此限。</text:p>
      <text:p text:style-name="P24"><text:span text:style-name="T25">（二）其他機關、團體或個人有參訪需要者，得以書面或電話方式向本署秘書室洽辦。</text:span></text:p>
      <text:list text:style-name="LFO5" text:continue-numbering="true">
        <text:list-item>
          <text:p text:style-name="P26">文物室開放時間為機關上班日之上午九時至下午五時。</text:p>
        </text:list-item>
        <text:list-item>
          <text:p text:style-name="P27">參訪人員應遵守事項如下：</text:p>
          <text:soft-page-break/>
          <text:list text:continue-numbering="true">
            <text:list-item>
              <text:p text:style-name="P28">應依現場標示規定閱覽，並禁止攜出文物。</text:p>
            </text:list-item>
            <text:list-item>
              <text:p text:style-name="P29">全面禁食、禁菸。</text:p>
            </text:list-item>
            <text:list-item>
              <text:p text:style-name="P30">不得毀損、污損或任意移動陳列文物。</text:p>
            </text:list-item>
            <text:list-item>
              <text:p text:style-name="P31"><text:span text:style-name="T32">參訪人員違反本規定，應依法負民事、刑事及行政法律責任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138in" fo:margin-left="0.5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194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6pt" style:font-size-asian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圖書室書刊借閱規定</dc:title>
    <meta:initial-creator>楊璧徽</meta:initial-creator>
    <dc:creator>全球資訊網</dc:creator>
    <meta:creation-date>2018-06-22T08:42:00Z</meta:creation-date>
    <dc:date>2018-06-22T08:42:00Z</dc:date>
    <meta:print-date>2018-02-27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