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fo:margin-bottom="0.125in" fo:text-indent="0.4923in"/>
    </style:style>
    <style:style style:name="T2" style:parent-style-name="預設段落字型" style:family="text">
      <style:text-properties style:font-name="Times New Roman" style:font-name-complex="Times New Roman" fo:font-weight="bold" style:font-weight-asian="bold" fo:letter-spacing="-0.0111in" fo:font-size="10pt" style:font-size-asian="10pt"/>
    </style:style>
    <style:style style:name="P3" style:parent-style-name="內文" style:family="paragraph">
      <style:paragraph-properties style:snap-to-layout-grid="false" fo:text-align="center" style:line-height-at-least="0.1666in"/>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Times New Roman" style:font-name-complex="Times New Roman" fo:font-weight="bold" style:font-weight-asian="bold" fo:letter-spacing="-0.0111in" fo:font-size="10pt" style:font-size-asian="10pt"/>
    </style:style>
    <style:style style:name="T6" style:parent-style-name="預設段落字型" style:family="text">
      <style:text-properties style:font-name="Times New Roman" style:font-name-complex="Times New Roman" fo:font-weight="bold" style:font-weight-asian="bold" fo:letter-spacing="-0.0111in" fo:font-size="14pt" style:font-size-asian="14pt"/>
    </style:style>
    <style:style style:name="T7" style:parent-style-name="預設段落字型" style:family="text">
      <style:text-properties style:font-name="Times New Roman" style:font-name-complex="Times New Roman" fo:font-weight="bold" style:font-weight-asian="bold" fo:letter-spacing="-0.0111in" fo:font-size="14pt" style:font-size-asian="14pt"/>
    </style:style>
    <style:style style:name="T8" style:parent-style-name="預設段落字型" style:family="text">
      <style:text-properties style:font-name="Times New Roman" style:font-name-complex="Times New Roman" fo:font-weight="bold" style:font-weight-asian="bold" fo:letter-spacing="-0.0111in" fo:font-size="14pt" style:font-size-asian="14pt"/>
    </style:style>
    <style:style style:name="P9" style:parent-style-name="內文" style:family="paragraph">
      <style:paragraph-properties fo:line-height="0.1944in"/>
    </style:style>
    <style:style style:name="T10" style:parent-style-name="預設段落字型" style:family="text">
      <style:text-properties fo:color="#000000" fo:font-size="10pt" style:font-size-asian="10pt" style:font-size-complex="14pt"/>
    </style:style>
    <style:style style:name="T11" style:parent-style-name="預設段落字型" style:family="text">
      <style:text-properties fo:color="#000000" fo:font-size="10pt" style:font-size-asian="10pt" style:font-size-complex="14pt"/>
    </style:style>
    <style:style style:name="T12" style:parent-style-name="預設段落字型" style:family="text">
      <style:text-properties fo:color="#000000" fo:font-size="10pt" style:font-size-asian="10pt" style:font-size-complex="14pt"/>
    </style:style>
    <style:style style:name="T13" style:parent-style-name="預設段落字型" style:family="text">
      <style:text-properties fo:color="#000000" fo:font-size="10pt" style:font-size-asian="10pt" style:font-size-complex="14pt"/>
    </style:style>
    <style:style style:name="T14" style:parent-style-name="預設段落字型" style:family="text">
      <style:text-properties fo:color="#000000" fo:font-size="10pt" style:font-size-asian="10pt" style:font-size-complex="14pt"/>
    </style:style>
    <style:style style:name="T15" style:parent-style-name="預設段落字型" style:family="text">
      <style:text-properties fo:color="#000000" fo:font-size="10pt" style:font-size-asian="10pt" style:font-size-complex="14pt"/>
    </style:style>
    <style:style style:name="T16" style:parent-style-name="預設段落字型" style:family="text">
      <style:text-properties fo:color="#000000" fo:font-size="10pt" style:font-size-asian="10pt" style:font-size-complex="14pt"/>
    </style:style>
    <style:style style:name="T17" style:parent-style-name="預設段落字型" style:family="text">
      <style:text-properties fo:color="#000000" fo:font-size="10pt" style:font-size-asian="10pt" style:font-size-complex="14pt"/>
    </style:style>
    <style:style style:name="T18" style:parent-style-name="預設段落字型" style:family="text">
      <style:text-properties fo:color="#000000" fo:font-size="10pt" style:font-size-asian="10pt" style:font-size-complex="14pt"/>
    </style:style>
    <style:style style:name="T19" style:parent-style-name="預設段落字型" style:family="text">
      <style:text-properties fo:color="#000000" fo:font-size="10pt" style:font-size-asian="10pt" style:font-size-complex="14pt"/>
    </style:style>
    <style:style style:name="T20" style:parent-style-name="預設段落字型" style:family="text">
      <style:text-properties fo:color="#000000" fo:font-size="10pt" style:font-size-asian="10pt" style:font-size-complex="14pt"/>
    </style:style>
    <style:style style:name="T21" style:parent-style-name="預設段落字型" style:family="text">
      <style:text-properties fo:color="#000000" fo:font-size="10pt" style:font-size-asian="10pt" style:font-size-complex="14pt"/>
    </style:style>
    <style:style style:name="T22" style:parent-style-name="預設段落字型" style:family="text">
      <style:text-properties fo:color="#000000" fo:font-size="10pt" style:font-size-asian="10pt" style:font-size-complex="14pt"/>
    </style:style>
    <style:style style:name="T23" style:parent-style-name="預設段落字型" style:family="text">
      <style:text-properties fo:color="#000000" fo:font-size="10pt" style:font-size-asian="10pt" style:font-size-complex="14pt"/>
    </style:style>
    <style:style style:name="P24" style:parent-style-name="內文" style:family="paragraph">
      <style:paragraph-properties fo:line-height="0.1944in" fo:margin-left="0.1451in" fo:text-indent="3.5in">
        <style:tab-stops/>
      </style:paragraph-properties>
      <style:text-properties fo:color="#000000" fo:font-size="10pt" style:font-size-asian="10pt" style:font-size-complex="14pt"/>
    </style:style>
    <style:style style:name="P25" style:parent-style-name="內文" style:family="paragraph">
      <style:paragraph-properties fo:widows="2" fo:orphans="2" style:snap-to-layout-grid="false" fo:text-align="justify" fo:line-height="0.1944in"/>
    </style:style>
    <style:style style:name="T26" style:parent-style-name="預設段落字型" style:family="text">
      <style:text-properties fo:color="#000000" fo:font-size="10pt" style:font-size-asian="10pt" style:font-size-complex="14pt"/>
    </style:style>
    <style:style style:name="T27" style:parent-style-name="預設段落字型" style:family="text">
      <style:text-properties fo:color="#000000" fo:font-size="10pt" style:font-size-asian="10pt" style:font-size-complex="14pt"/>
    </style:style>
    <style:style style:name="T28" style:parent-style-name="預設段落字型" style:family="text">
      <style:text-properties fo:color="#000000" fo:font-size="10pt" style:font-size-asian="10pt" style:font-size-complex="14pt"/>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widows="2" fo:orphans="2" style:snap-to-layout-grid="false" fo:text-align="justify" fo:margin-bottom="0.125in" fo:line-height="0.1944in"/>
      <style:text-properties fo:color="#000000" fo:font-size="10pt" style:font-size-asian="10pt" style:font-size-complex="14pt"/>
    </style:style>
    <style:style style:name="P37" style:parent-style-name="內文" style:family="paragraph">
      <style:paragraph-properties style:snap-to-layout-grid="false" style:line-height-at-least="0.1666in"/>
    </style:style>
    <style:style style:name="P38" style:parent-style-name="內文" style:family="paragraph">
      <style:paragraph-properties fo:text-align="center"/>
      <style:text-properties style:font-name="標楷體" style:font-name-asian="標楷體"/>
    </style:style>
    <style:style style:name="P39" style:parent-style-name="內文" style:family="paragraph">
      <style:paragraph-properties style:snap-to-layout-grid="false" style:line-height-at-least="0.1666in"/>
    </style:style>
    <style:style style:name="P40" style:parent-style-name="內文" style:family="paragraph">
      <style:paragraph-properties style:snap-to-layout-grid="false" style:line-height-at-least="0.1666in"/>
      <style:text-properties style:font-name-asian="標楷體"/>
    </style:style>
    <style:style style:name="P41" style:parent-style-name="內文" style:family="paragraph">
      <style:paragraph-properties style:snap-to-layout-grid="false" style:line-height-at-least="0.1666in"/>
    </style:style>
    <style:style style:name="P42" style:parent-style-name="內文" style:family="paragraph">
      <style:paragraph-properties fo:text-align="center"/>
      <style:text-properties style:font-name="標楷體" style:font-name-asian="標楷體"/>
    </style:style>
    <style:style style:name="P43" style:parent-style-name="本文" style:family="paragraph">
      <style:paragraph-properties style:snap-to-layout-grid="false" style:line-height-at-least="0.1666in"/>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style:snap-to-layout-grid="false" fo:text-align="justify" style:line-height-at-least="0.1666in"/>
      <style:text-properties style:font-name-asian="標楷體"/>
    </style:style>
    <style:style style:name="P48" style:parent-style-name="內文" style:family="paragraph">
      <style:paragraph-properties style:snap-to-layout-grid="false" style:line-height-at-least="0.1666in"/>
      <style:text-properties style:font-name-asian="標楷體"/>
    </style:style>
    <style:style style:name="P49" style:parent-style-name="內文" style:family="paragraph">
      <style:paragraph-properties style:snap-to-layout-grid="false" style:line-height-at-least="0.1666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P53" style:parent-style-name="內文" style:family="paragraph">
      <style:paragraph-properties fo:text-align="center"/>
      <style:text-properties style:font-name="標楷體" style:font-name-asian="標楷體"/>
    </style:style>
    <style:style style:name="P54" style:parent-style-name="內文" style:family="paragraph">
      <style:paragraph-properties style:snap-to-layout-grid="false" style:line-height-at-least="0.1666in"/>
      <style:text-properties style:font-name-asian="標楷體" style:text-underline-type="single" style:text-underline-style="solid" style:text-underline-width="auto" style:text-underline-mode="continuous"/>
    </style:style>
    <style:style style:name="P55" style:parent-style-name="內文" style:family="paragraph">
      <style:paragraph-properties style:snap-to-layout-grid="false" style:line-height-at-least="0.1666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P59" style:parent-style-name="內文" style:family="paragraph">
      <style:paragraph-properties style:snap-to-layout-grid="false" style:line-height-at-least="0.1666in"/>
      <style:text-properties style:font-name-asian="標楷體"/>
    </style:style>
    <style:style style:name="P60" style:parent-style-name="內文" style:family="paragraph">
      <style:paragraph-properties style:snap-to-layout-grid="false" style:line-height-at-least="0.1666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P64" style:parent-style-name="內文" style:family="paragraph">
      <style:paragraph-properties style:snap-to-layout-grid="false" style:line-height-at-least="0.1666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P70" style:parent-style-name="內文" style:family="paragraph">
      <style:paragraph-properties style:snap-to-layout-grid="false" style:line-height-at-least="0.1666in"/>
      <style:text-properties style:font-name-asian="標楷體"/>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P75" style:parent-style-name="內文" style:family="paragraph">
      <style:paragraph-properties style:snap-to-layout-grid="false" style:line-height-at-least="0.1666in"/>
      <style:text-properties style:font-name-asian="標楷體"/>
    </style:style>
    <style:style style:name="P76" style:parent-style-name="內文" style:family="paragraph">
      <style:paragraph-properties style:snap-to-layout-grid="false" style:line-height-at-least="0.166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P84" style:parent-style-name="內文" style:family="paragraph">
      <style:paragraph-properties style:snap-to-layout-grid="false" style:line-height-at-least="0.1666in"/>
      <style:text-properties style:font-name-asian="標楷體"/>
    </style:style>
    <style:style style:name="P85" style:parent-style-name="內文" style:family="paragraph">
      <style:paragraph-properties style:snap-to-layout-grid="false" fo:text-align="justify" style:line-height-at-least="0.1666in"/>
    </style:style>
    <style:style style:name="P86" style:parent-style-name="內文" style:family="paragraph">
      <style:paragraph-properties style:snap-to-layout-grid="false" fo:text-align="justify" style:line-height-at-least="0.1666in"/>
      <style:text-properties style:font-name-asian="標楷體"/>
    </style:style>
    <style:style style:name="P87" style:parent-style-name="內文" style:family="paragraph">
      <style:paragraph-properties style:snap-to-layout-grid="false" style:line-height-at-least="0.1666in"/>
      <style:text-properties style:font-name-asian="標楷體"/>
    </style:style>
    <style:style style:name="P88" style:parent-style-name="內文" style:family="paragraph">
      <style:paragraph-properties fo:margin-left="3.2486in">
        <style:tab-stops/>
      </style:paragraph-properties>
      <style:text-properties style:font-name-asian="標楷體"/>
    </style:style>
    <style:style style:name="P89" style:parent-style-name="內文" style:family="paragraph">
      <style:paragraph-properties fo:margin-left="3.2486in">
        <style:tab-stops/>
      </style:paragraph-properties>
      <style:text-properties style:font-name-asian="標楷體"/>
    </style:style>
    <style:style style:name="P90" style:parent-style-name="內文" style:family="paragraph">
      <style:paragraph-properties fo:margin-left="1.57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P105" style:parent-style-name="內文" style:family="paragraph">
      <style:paragraph-properties fo:margin-left="1.57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P108" style:parent-style-name="內文" style:family="paragraph">
      <style:paragraph-properties fo:margin-left="1.575in">
        <style:tab-stops/>
      </style:paragraph-properties>
      <style:text-properties style:font-name-asian="標楷體"/>
    </style:style>
    <style:style style:name="P109" style:parent-style-name="內文" style:family="paragraph">
      <style:paragraph-properties fo:text-indent="2.7083in"/>
      <style:text-properties style:font-name-asian="標楷體" fo:font-size="10pt" style:font-size-asian="10pt"/>
    </style:style>
    <style:style style:name="P110" style:parent-style-name="內文" style:family="paragraph">
      <style:paragraph-properties fo:text-indent="3.25in"/>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span text:style-name="T2"><draw:frame draw:z-index="251652608" draw:id="id0" draw:style-name="a0" draw:name="Text Box 5" text:anchor-type="paragraph" svg:x="5.78819in" svg:y="-0.45in" svg:width="0.84931in" svg:height="0.325in" style:rel-width="scale" style:rel-height="scale"><draw:text-box><text:p text:style-name="P3"><text:span text:style-name="T4">附件二</text:span></text:p></draw:text-box><svg:title/><svg:desc/></draw:frame></text:span><text:span text:style-name="T5"><draw:frame draw:z-index="251651584" draw:id="id1" draw:style-name="a1" draw:name="Object 3" text:anchor-type="paragraph" svg:x="-0.11111in" svg:y="-0.25in" svg:width="0.75in" svg:height="0.7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Coast Guard Administration,<text:s/></text:span><text:span text:style-name="T7">Ocean Affairs Council</text:span><text:span text:style-name="T8">, R.O.C. (Taiwan)</text:span></text:h>
      <text:p text:style-name="P9"><text:s text:c="39"/><text:span text:style-name="T10">Add</text:span><text:span text:style-name="T11">：</text:span><text:span text:style-name="T12">296,</text:span><text:span text:style-name="T13"><text:s/></text:span><text:span text:style-name="T14">Sec.</text:span><text:span text:style-name="T15"><text:s/></text:span><text:span text:style-name="T16">3</text:span><text:span text:style-name="T17">, Xinglong</text:span><text:span text:style-name="T18"><text:s/></text:span><text:span text:style-name="T19">R</text:span><text:span text:style-name="T20">d</text:span><text:span text:style-name="T21">.</text:span><text:span text:style-name="T22">,</text:span><text:span text:style-name="T23"><text:s/>Wenshan Dist.,<text:s/></text:span></text:p>
      <text:p text:style-name="P24">Taipei<text:s/>City,<text:s/>R.O.C.<text:s/>Taiwan, 116080</text:p>
      <text:p text:style-name="P25"><text:span text:style-name="T26"><text:s text:c="47"/>Phone</text:span><text:span text:style-name="T27">：</text:span><text:span text:style-name="T28">886-2-22399228</text:span><draw:frame draw:z-index="251657728" draw:id="id2" draw:style-name="a2" draw:transform="translate(-0.40833in -0.16667in) rotate(-1.5708) translate(10.86319in 7.23681in)" draw:name="文字方塊 1" text:anchor-type="paragraph" svg:width="0.81667in" svg:height="0.33333in" style:rel-width="scale" style:rel-height="scale"><draw:text-box><text:p text:style-name="P29">附件一</text:p></draw:text-box><svg:title/><svg:desc/></draw:frame><draw:frame draw:z-index="251658752" draw:id="id3" draw:style-name="a3" draw:transform="translate(-0.40833in -0.16667in) rotate(-1.5708) translate(10.86319in 7.23681in)" draw:name="文字方塊 1" text:anchor-type="paragraph" svg:width="0.81667in" svg:height="0.33333in" style:rel-width="scale" style:rel-height="scale"><draw:text-box><text:p text:style-name="P30">附件一</text:p></draw:text-box><svg:title/><svg:desc/></draw:frame><draw:frame draw:z-index="251659776" draw:id="id4" draw:style-name="a4" draw:transform="translate(-0.40833in -0.16667in) rotate(-1.5708) translate(10.86319in 7.23681in)" draw:name="文字方塊 1" text:anchor-type="paragraph" svg:width="0.81667in" svg:height="0.33333in" style:rel-width="scale" style:rel-height="scale"><draw:text-box><text:p text:style-name="P31">附件一</text:p></draw:text-box><svg:title/><svg:desc/></draw:frame><draw:frame draw:z-index="251660800" draw:id="id5" draw:style-name="a5" draw:transform="translate(-0.40833in -0.16667in) rotate(-1.5708) translate(10.86319in 7.23681in)" draw:name="文字方塊 1" text:anchor-type="paragraph" svg:width="0.81667in" svg:height="0.33333in" style:rel-width="scale" style:rel-height="scale"><draw:text-box><text:p text:style-name="P32">附件一</text:p></draw:text-box><svg:title/><svg:desc/></draw:frame><draw:frame draw:z-index="251661824" draw:id="id6" draw:style-name="a6" draw:transform="translate(-0.40833in -0.16667in) rotate(-1.5708) translate(10.86319in 7.23681in)" draw:name="文字方塊 1" text:anchor-type="paragraph" svg:width="0.81667in" svg:height="0.33333in" style:rel-width="scale" style:rel-height="scale"><draw:text-box><text:p text:style-name="P33">附件一</text:p></draw:text-box><svg:title/><svg:desc/></draw:frame><draw:frame draw:z-index="251662848" draw:id="id7" draw:style-name="a7" draw:transform="translate(-0.40833in -0.16667in) rotate(-1.5708) translate(10.86319in 7.23681in)" draw:name="文字方塊 1" text:anchor-type="paragraph" svg:width="0.81667in" svg:height="0.33333in" style:rel-width="scale" style:rel-height="scale"><draw:text-box><text:p text:style-name="P34">附件一</text:p></draw:text-box><svg:title/><svg:desc/></draw:frame><draw:frame draw:z-index="251663872" draw:id="id8" draw:style-name="a8" draw:transform="translate(-0.40833in -0.16667in) rotate(-1.5708) translate(10.86319in 7.23681in)" draw:name="文字方塊 1" text:anchor-type="paragraph" svg:width="0.81667in" svg:height="0.33333in" style:rel-width="scale" style:rel-height="scale"><draw:text-box><text:p text:style-name="P35">附件一</text:p></draw:text-box><svg:title/><svg:desc/></draw:frame></text:p>
      <text:p text:style-name="P36"><text:s text:c="47"/>Fax：886-2-22399271</text:p>
      <text:p text:style-name="P37"><draw:frame draw:z-index="251656704" draw:id="id9" draw:style-name="a9" draw:transform="translate(-0.40833in -0.16667in) rotate(-1.5708) translate(10.86319in 7.23681in)" draw:name="文字方塊 1" text:anchor-type="paragraph" svg:width="0.81667in" svg:height="0.33333in" style:rel-width="scale" style:rel-height="scale"><draw:text-box><text:p text:style-name="P38">附件一</text:p></draw:text-box><svg:title/><svg:desc/></draw:frame></text:p>
      <text:p text:style-name="P39">To Whom It May Concern:</text:p>
      <text:p text:style-name="P40">敬啟者：</text:p>
      <text:p text:style-name="P41"><draw:frame draw:z-index="251655680" draw:id="id10" draw:style-name="a10" draw:transform="translate(-0.40833in -0.16667in) rotate(-1.5708) translate(10.86319in 7.23681in)" draw:name="文字方塊 1" text:anchor-type="paragraph" svg:width="0.81667in" svg:height="0.33333in" style:rel-width="scale" style:rel-height="scale"><draw:text-box><text:p text:style-name="P42">附件一</text:p></draw:text-box><svg:title/><svg:desc/></draw:frame></text:p>
      <text:p text:style-name="P43">In accordance with Paragraph 20.d of the<text:s/><text:span text:style-name="T44">Western and Central Pacific Fisheries Commission (WCPFC) Conservation and Management Measure (CMM) 2006-08</text:span><text:span text:style-name="T45"><text:s/>-<text:s/></text:span><text:span text:style-name="T46">High Seas Boarding and Inspection Procedures</text:span>, I am notifying you of the intent of the Chinese Taipei, the member of WCPFC, to conduct a high seas boarding on a fishing vessel flying the flag of your country and operating on the high seas within the WCPFC Convention Area. The following information is provided regarding the identification of this fishing vessel:</text:p>
      <text:p text:style-name="P47">依據「中西太平洋漁業委員會」（WCPFC）養護與管理措施2006-08-「公海登臨及檢查程序」第20條第d款規定，我們特予通知，中華台北（WCPFC會員）公務船將對貴國1艘在「中西太平洋高度洄游魚類種群養護與管理公約」公海範圍內作業之漁船進行登臨檢查，以下是該艘漁船相關資料：</text:p>
      <text:p text:style-name="P48"/>
      <text:p text:style-name="P49">Vessel Name（<text:span text:style-name="T50">漁船名</text:span>）<text:span text:style-name="T51">：</text:span><text:span text:style-name="T52"><text:s text:c="13"/></text:span><draw:frame draw:z-index="251653632" draw:id="id11" draw:style-name="a11" draw:transform="translate(-0.40833in -0.16667in) rotate(-1.5708) translate(10.86319in 7.23681in)" draw:name="文字方塊 1" text:anchor-type="paragraph" svg:width="0.81667in" svg:height="0.33333in" style:rel-width="scale" style:rel-height="scale"><draw:text-box><text:p text:style-name="P53">附件一</text:p></draw:text-box><svg:title/><svg:desc/></draw:frame></text:p>
      <text:p text:style-name="P54"/>
      <text:p text:style-name="P55">Nationality/flag（<text:span text:style-name="T56">船籍國</text:span>）<text:span text:style-name="T57">：</text:span><text:span text:style-name="T58"><text:s text:c="13"/></text:span></text:p>
      <text:p text:style-name="P59"/>
      <text:p text:style-name="P60">Vessel Number（<text:span text:style-name="T61">漁船編號</text:span>）<text:span text:style-name="T62">：</text:span><text:span text:style-name="T63"><text:s text:c="13"/></text:span></text:p>
      <text:p text:style-name="P64"><draw:frame draw:z-index="251654656" draw:id="id12" draw:style-name="a12" draw:transform="translate(-0.40833in -0.16667in) rotate(-1.5708) translate(10.86319in 7.23681in)" draw:name="文字方塊 1" text:anchor-type="paragraph" svg:width="0.81667in" svg:height="0.33333in" style:rel-width="scale" style:rel-height="scale"><draw:text-box><text:p text:style-name="P65">附件一</text:p></draw:text-box><svg:title/><svg:desc/></draw:frame></text:p>
      <text:p text:style-name="P66">IRCS<text:span text:style-name="T67">（國際無線電呼號）</text:span><text:span text:style-name="T68">:</text:span><text:span text:style-name="T69"><text:s text:c="13"/></text:span></text:p>
      <text:p text:style-name="P70"/>
      <text:p text:style-name="P71">Vessel position（<text:span text:style-name="T72">漁船位置</text:span>）<text:span text:style-name="T73">：</text:span><text:span text:style-name="T74"><text:s text:c="13"/></text:span></text:p>
      <text:p text:style-name="P75"/>
      <text:p text:style-name="P76">Notification date/time<text:s/>(UTC)<text:span text:style-name="T77">（</text:span><text:span text:style-name="T78">通知</text:span><text:span text:style-name="T79">日期時間</text:span><text:span text:style-name="T80">/</text:span><text:span text:style-name="T81">世界協調時</text:span>）<text:span text:style-name="T82">：</text:span><text:span text:style-name="T83"><text:s text:c="13"/></text:span></text:p>
      <text:p text:style-name="P84"/>
      <text:p text:style-name="P85">The purpose of this boarding is to ensure this vessel is in compliance with the provisions of the Convention and Conservation and Management Measure adopted by the Commission and in force. In accordance with Paragraph 30 of the WCPFC High Seas Boarding and Inspection Procedures, we shall prepare a full report of the boarding and inspection, including any statement by the master of the vessel, and provide it to your agency within three full working days of the completion of the boarding and inspection.</text:p>
      <text:p text:style-name="P86">本次登船目的是為了確認該艘漁船遵守WCPFC養護及管理措施相關規定。依據WCPFC「公海登臨及檢查程序」第30條規定，我們將準備一份完整登檢報告，包含船長的任何聲明，並在完成登檢後3個工作天內提供貴單位。</text:p>
      <text:p text:style-name="P87"/>
      <text:p text:style-name="P88"/>
      <text:p text:style-name="P89"/>
      <text:p text:style-name="P90"><text:span text:style-name="T91">Command<text:s/></text:span><text:span text:style-name="T92">Duty Officer<text:s/></text:span><text:span text:style-name="T93">(</text:span><text:span text:style-name="T94">高</text:span><text:span text:style-name="T95">勤官</text:span><text:span text:style-name="T96">)</text:span><text:span text:style-name="T97"><text:s/></text:span><text:span text:style-name="T98"><text:s text:c="12"/></text:span><text:span text:style-name="T99"><text:s text:c="4"/></text:span><text:span text:style-name="T100"><text:s/></text:span><text:span text:style-name="T101"><text:s/></text:span><text:span text:style-name="T102">(</text:span><text:span text:style-name="T103">英文姓名</text:span><text:span text:style-name="T104">)</text:span></text:p>
      <text:p text:style-name="P105"><text:span text:style-name="T106">Command Center</text:span><text:span text:style-name="T107">,</text:span></text:p>
      <text:p text:style-name="P108">Coast Guard<text:s/>Administratio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style:snap-to-layout-grid="false" fo:text-align="justify"/>
      <style:text-properties style:font-name="Arial" style:font-name-complex="Arial" fo:font-size="18pt" style:font-size-asian="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2958in" fo:margin-right="0.983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d：296,Hsin-Lung Road,Sec</dc:title>
    <meta:initial-creator>賈治國</meta:initial-creator>
    <dc:creator>黃思齊</dc:creator>
    <meta:creation-date>2023-11-29T01:45:00Z</meta:creation-date>
    <dc:date>2023-11-29T01:45:00Z</dc:date>
    <meta:print-date>2023-11-24T02:31:00Z</meta:print-date>
    <meta:template xlink:href="Normal.dotm" xlink:type="simple"/>
    <meta:editing-cycles>2</meta:editing-cycles>
    <meta:editing-duration>PT0S</meta:editing-duration>
    <meta:document-statistic meta:page-count="1" meta:paragraph-count="3" meta:word-count="292" meta:character-count="1954" meta:row-count="13" meta:non-whitespace-character-count="1665"/>
  </office:meta>
</office:document-meta>
</file>